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NTSE KLACHTENREGELING BIJ AANBESTEDEN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actualiseerd in 2016)</text:span> </text:p>
            <text:p text:style-name="al">(Klachtenmeldpunt en -procedure)</text:p>
            <text:p text:style-name="al"/>
            <text:p text:style-name="al">van de 14 Twentse gemeenten, Noaberkracht Dinkelland Tubbergen, Regio Twente en Veiligheidsregio Twente</text:p>
            <text:p text:style-name="al"/>
            <text:p text:style-name="al">Regeling Klachtenmeldpunt en klachtenprocedure</text:p>
            <text:p text:style-name="al">14 Twentse gemeenten, Noaberkracht Dinkelland Tubbergen, Regio Twente, Veiligheidsregio Twente</text:p>
            <text:p text:style-name="al"/>
            <text:p text:style-name="al">Het klachtenmeldpunt en de klachtenprocedure geven invulling aan de klachtenregeling als bedoeld in (het flankerend beleid bij) de Aanbestedingswet 2012.</text:p>
            <text:p text:style-name="al"/>
            <text:p text:style-name="al">De Twentse klachtenregeling is een gezamenlijk initiatief van de volgende Aanbestedende Diensten:</text:p>
            <text:p text:style-name="al">- Gemeente Almelo;</text:p>
            <text:p text:style-name="al">- Gemeente Borne;</text:p>
            <text:p text:style-name="al">- Gemeente Dinkelland;</text:p>
            <text:p text:style-name="al">- Gemeente Enschede;</text:p>
            <text:p text:style-name="al">- Gemeente Haaksbergen;</text:p>
            <text:p text:style-name="al">- Gemeente Hellendoorn;</text:p>
            <text:p text:style-name="al">- Gemeente Hengelo;</text:p>
            <text:p text:style-name="al">- Gemeente Hof van Twente;</text:p>
            <text:p text:style-name="al">- Gemeente Losser;</text:p>
            <text:p text:style-name="al">- Gemeente Oldenzaal;</text:p>
            <text:p text:style-name="al">- Gemeente Rijssen-Holten;</text:p>
            <text:p text:style-name="al">- Gemeente Tubbergen;</text:p>
            <text:p text:style-name="al">- Gemeente Twenterand;</text:p>
            <text:p text:style-name="al">- Gemeente Wierden;</text:p>
            <text:p text:style-name="al">- Noaberkracht Dinkelland Tubbergen</text:p>
            <text:p text:style-name="al">- Regio Twente;</text:p>
            <text:p text:style-name="al">- Veiligheidsregio Twente.</text:p>
            <text:p text:style-name="al"/>
            <text:p text:style-name="al">
            <text:span text:style-name="nadrukvet">Klacht</text:span>
          </text:p>
            <text:p text:style-name="al">Een klacht is een uiting van ongenoegen van een partij over het handelen of het nalaten van een andere partij voor zover dat handelen of nalaten binnen de werkingssfeer van de Aanbestedingswet 2012 valt.</text:p>
            <text:p text:style-name="al"/>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niet op het aanbestedingsbeleid in het algemeen van die aanbestedende organisatie.</text:p>
            <text:p text:style-name="al"/>
            <text:p text:style-name="al">
            <text:span text:style-name="nadrukvet">Doel en taken</text:span>
          </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
            <text:p text:style-name="al">Het klachtenmeldpunt geeft enkel een advies aan de Aanbestedende dienst naar aanleiding van de ingediende klacht.</text:p>
            <text:p text:style-name="al"/>
            <text:p text:style-name="al">De voornaamste taken van het klachtenmeldpunt zijn:</text:p>
            <text:p text:style-name="al">a. het vergroten van het onderlinge begrip tussen partijen naar aanleiding van klachten;</text:p>
            <text:p text:style-name="al">b. het geven van niet bindende adviezen naar aanleiding van klachten.</text:p>
            <text:p text:style-name="al"/>
            <text:p text:style-name="al">
            <text:span text:style-name="nadrukvet">Meldpunt</text:span>
          </text:p>
            <text:p text:style-name="al">Regio Twente heeft een meldpunt ingericht, info@regiotwente.nl,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p text:style-name="al"/>
            <text:p text:style-name="al">
            <text:span text:style-name="nadrukvet">Samenstelling</text:span>
          </text:p>
            <text:p text:style-name="al">Het klachtenmeldpunt bestaat uit een technisch voorzitter en telkens drie onafhankelijke en onpartijdige leden.</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text:p>
            <text:p text:style-name="al"/>
            <text:p text:style-name="al">
            <text:span text:style-name="nadrukvet">Voorzitter</text:span>
          </text:p>
            <text:p text:style-name="al">De voorzitter is verantwoordelijk voor de doorgeleiding van het klachtenmeldpunt, voor de vorming van een voltallig meldpunt ter behandeling van een klacht en voor het uitbrengen van het niet-bindende advies.</text:p>
            <text:p text:style-name="al">De voorzitter meldt bij de betreffende aanbestedende dienst(en) dat er een klacht is ingediend.</text:p>
            <text:p text:style-name="al">Het meldpunt beoordeelt in voltallige samenstelling bij elke klacht of deze geschikt is voor bemiddeling. Indien dit het geval is worden klager en beklaagde door het meldpunt benaderd.</text:p>
            <text:p text:style-name="al"/>
            <text:p text:style-name="al">
            <text:span text:style-name="nadrukvet">Werkwijze klachtenmeldpunt en bezetting</text:span>
          </text:p>
            <text:p text:style-name="al">- De betreffende aanbestedende dienst(en) is/zijn, als er een klacht is ingediend, bevoegd om te besluiten tot opschorting van de aanbestedingsprocedure.</text:p>
            <text:p text:style-name="al">- Voor de behandeling van een klacht benadert de voorzitter de leden.</text:p>
            <text:p text:style-name="al">- Het klachtenmeldpunt hoort de klager(s) zodat deze de klacht kan toelichten. Van dit horen wordt een verslag gemaakt.</text:p>
            <text:p text:style-name="al">- Het klachtenmeldpunt hoort ook de aanbestedende dienst(en).</text:p>
            <text:p text:style-name="al">- Het klachtenmeldpunt geeft advies aan de aanbestedende dienst(en) waartegen de klacht is ingediend en stelt ook de klager op de hoogte van dit advies.</text:p>
            <text:p text:style-name="al"/>
            <text:p text:style-name="al">
            <text:span text:style-name="nadrukvet">Bemiddeling en Advies</text:span>
          </text:p>
            <text:p text:style-name="al">- Het klachtenmeldpunt kan zich laten adviseren door een (technisch) inhoudsdeskundige(n).</text:p>
            <text:p text:style-name="al">- Het toetsingskader voor het advies is het inkoop- en aanbestedingsbeleid van de aanbestedende dienst(en) waartegen een klacht is ingediend.</text:p>
            <text:p text:style-name="al">- 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p text:style-name="al"/>
            <text:p text:style-name="al">
            <text:span text:style-name="nadrukvet">Beslissing</text:span>
          </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text:p>
            <text:p text:style-name="al"/>
            <text:p text:style-name="al">
            <text:span text:style-name="nadrukvet">Commissie van aanbestedingsexperts</text:span>
          </text:p>
            <text:p text:style-name="al">Als de klager niet tevreden is met de uitkomst van de afhandeling van de klacht door de aanbestedende dienst(en) kan de klager de klacht ook voorleggen aan de Commissie, zoals die door het Ministerie van Economische Zaken is ingesteld, te vinden via http://www.commissievanaanbestedingsexperts.nl/</text:p>
            <text:p text:style-name="al"/>
            <text:p text:style-name="al">
            <text:span text:style-name="nadrukvet">Inwerkingtreding</text:span>
          </text:p>
            <text:p text:style-name="al">De klachtenregeling treedt de eerste dag van de maand nadat het laatste betreffende bestuursorgaan de klachtenregeling heeft vastgesteld in werking.</text:p>
            <text:p text:style-name="al"/>
            <text:p text:style-name="al">
            <text:span text:style-name="nadrukvet">Evaluatie</text:span>
          </text:p>
            <text:p text:style-name="al">De aangepaste klachtenregeling wordt twee jaar na inwerkingtreding geëvalueerd. De evaluatie wordt uitgevoerd op de wijze die gebruikelijk is bij de betreffende organisatie(s).</text:p>
            <text:p text:style-name="al"/>
            <text:p text:style-name="al">
            <text:span text:style-name="nadrukvet">Procedure</text:span>
          </text:p>
            <text:p text:style-name="al">De stappen van klachtafhandeling in het kader van deze procedure</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
            <text:p text:style-name="al">a. U dient de klacht schriftelijk, per e-mail of via een brief in. U richt u tot het Twents Klachtenmeldpunt Aanbestedingen, via info@regiotwente.nl. U vult het klachtformulier in en maakt duidelijk dat:</text:p>
            <text:p text:style-name="al">a. het een klacht betreft;</text:p>
            <text:p text:style-name="al">b. waarover het gaat;</text:p>
            <text:p text:style-name="al">c. en hoe volgens u de klacht zou kunnen worden verholpen.</text:p>
            <text:p text:style-name="al">De klacht bevat verder de dagtekening, uw naam en adres en het kenmerk van de aanbesteding.</text:p>
            <text:p text:style-name="al">b. Het klachtenmeldpunt bevestigt per omgaande de ontvangst van de klacht.</text:p>
            <text:p text:style-name="al">In de bevestiging wordt aangegeven dat de aanbestedende dienst er van uitgaat dat u kiest voor de in dit document omschreven klachtenprocedure en niet voor de klachtenprocedure in de zin van titel 9.1 van de Awb.</text:p>
            <text:p text:style-name="al">c. Het klachtenmeldpunt vraagt u uw klacht toe te lichten.</text:p>
            <text:p text:style-name="al">d. Als u niet tevreden bent met de uitkomst van de afhandeling van de klacht door de aanbestedende dienst(en) kunt u de klacht voorleggen aan de Commissie, zoals die door het Ministerie van Economische Zaken is ingesteld, zoals te vinden via http://www.commissievanaanbestedingsexpert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27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7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7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NTSE KLACHTENREGELING BIJ AANBESTEDEN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78</meta:user-defined>
    <meta:user-defined meta:name="OVERHEIDop.GmbID/DC.identifier">gmb-2018-19327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of van Twente</meta:user-defined>
    <meta:user-defined meta:name="DC.source">wet Aanbestedingswet 2012;1.0:c:BWBR0032203&amp;g=2018-07-28</meta:user-defined>
    <meta:user-defined meta:name="OVERHEIDop.referentienummer">0681430</meta:user-defined>
    <meta:user-defined meta:name="DCTERMS.alternative">Twentse klachtenregeling bij aanbesteden</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7-10</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2571_1</meta:user-defined>
    <meta:user-defined meta:name="OVERHEIDop.versieInformatie"/>
  </office:meta>
</office:document-meta>
</file>