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Past. van Roessel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Past. van Roesselstraat 23, 4631 ET Hoogerheide</text:p>
            <text:p text:style-name="common-al">Het verwijderen van asbesthoudende dakbedekking van garage</text:p>
            <text:p text:style-name="common-al">Ontvangen 31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327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Past. van Roessel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73</meta:user-defined>
    <meta:user-defined meta:name="OVERHEIDop.GmbID/DC.identifier">gmb-2018-193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T</meta:user-defined>
    <meta:user-defined meta:name="OVERHEIDop.woonplaats">Hoogerheide</meta:user-defined>
    <meta:user-defined meta:name="OVERHEIDop.straatnaam">Past. van Roessel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78 381922</meta:user-defined>
    <meta:user-defined meta:name="OVERHEIDop.versieInformatie"/>
  </office:meta>
</office:document-meta>
</file>