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9 Hellum Verleende omgevingsvergunning (reguliere procedure) Z2018-00009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97, 9627 PB Hellum, voor het kappen van 1 rode beuk, 7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27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79 Hellum Verleende omgevingsvergunning (reguliere procedure) Z2018-00009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72</meta:user-defined>
    <meta:user-defined meta:name="OVERHEIDop.GmbID/DC.identifier">gmb-2018-19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B 97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27 584631</meta:user-defined>
    <meta:user-defined meta:name="OVERHEIDop.versieInformatie"/>
  </office:meta>
</office:document-meta>
</file>