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gebreid, gebruiksvergunning bso wolvenrijk, Gentiaanstraat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Verleend</text:p>
            <text:p text:style-name="common-al">Zaakid: 195269524</text:p>
            <text:p text:style-name="common-al">Datum indiening: 22 juni 2018</text:p>
            <text:p text:style-name="common-al">Omschrijving: gebruiksvergunning bso wolvenrijk</text:p>
            <text:p text:style-name="common-al">Adres: Gentiaanstraat 25 Arnhem</text:p>
            <text:p text:style-name="common-al">Activiteit(en): Brandveilig gebruiken</text:p>
            <text:p text:style-name="common-al">Besluit: Verlenen</text:p>
            <text:p text:style-name="common-al">Datum ondertekening: 4 september 2018</text:p>
            <text:p text:style-name="common-al">Datum verzending: 4 september 2018</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13 september 2018 tot donderdag 25 oktober 2018. </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326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6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6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uitgebreid, gebruiksvergunning bso wolvenrijk, Gentiaanstraat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269</meta:user-defined>
    <meta:user-defined meta:name="OVERHEIDop.GmbID/DC.identifier">gmb-2018-193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ES 25</meta:user-defined>
    <meta:user-defined meta:name="OVERHEIDop.woonplaats">Arnhem</meta:user-defined>
    <meta:user-defined meta:name="OVERHEIDop.straatnaam">Gentiaan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88865 444589</meta:user-defined>
    <meta:user-defined meta:name="OVERHEIDop.versieInformatie"/>
  </office:meta>
</office:document-meta>
</file>