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Put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Putseweg 72, 4631 CP Hoogerheide</text:p>
            <text:p text:style-name="common-al">Het verwijderen van asbesthoudende golfplaten</text:p>
            <text:p text:style-name="common-al">Ontvangen 30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sept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326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Putse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68</meta:user-defined>
    <meta:user-defined meta:name="OVERHEIDop.GmbID/DC.identifier">gmb-2018-193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P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47 381404</meta:user-defined>
    <meta:user-defined meta:name="OVERHEIDop.versieInformatie"/>
  </office:meta>
</office:document-meta>
</file>