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Anj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Anjer 15, 4631 AB Hoogerheide </text:p>
            <text:p text:style-name="common-al">Verplaatsen en vernieuwen van de berging en schutting</text:p>
            <text:p text:style-name="common-al">Verzonden 4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326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e Anjer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64</meta:user-defined>
    <meta:user-defined meta:name="OVERHEIDop.GmbID/DC.identifier">gmb-2018-193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B 17</meta:user-defined>
    <meta:user-defined meta:name="OVERHEIDop.woonplaats">Hoogerheide</meta:user-defined>
    <meta:user-defined meta:name="OVERHEIDop.straatnaam">De Anjer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21 383171</meta:user-defined>
    <meta:user-defined meta:name="OVERHEIDop.versieInformatie"/>
  </office:meta>
</office:document-meta>
</file>