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nia van Nautaweg 33 te Gytsjerk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33 te Gytsjerk</text:p>
            <text:p text:style-name="common-al">Z-HZ_WABO-2018-1096    Olo: 3897111</text:p>
            <text:p text:style-name="common-al">het kappen van een kastanjeboom</text:p>
            <text:p text:style-name="common-al">Datum ontvangst: 06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26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nia van Nautaweg 33 te Gytsjerk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60</meta:user-defined>
    <meta:user-defined meta:name="OVERHEIDop.GmbID/DC.identifier">gmb-2018-193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A 33</meta:user-defined>
    <meta:user-defined meta:name="OVERHEIDop.woonplaats">Gytsjerk</meta:user-defined>
    <meta:user-defined meta:name="OVERHEIDop.straatnaam">Rinia van Naut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35 583835</meta:user-defined>
    <meta:user-defined meta:name="OVERHEIDop.versieInformatie"/>
  </office:meta>
</office:document-meta>
</file>