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3288, IJsseldijk-West 73, 2935 AR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7 heeft de gemeente een aanvraag ontvangen voor een omgevingsvergunning voor het plaatsen van nieuwe dakbedekking (vervangen rieten kap) bij een rijksmonumen op locatie IJsseldijk-West 73, 2935 AR in Ouderkerk aan den IJssel. De aanvraag is geregistreerd onder zaaknummer SXO-2017328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2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3288, IJsseldijk-West 73, 2935 AR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26</meta:user-defined>
    <meta:user-defined meta:name="OVERHEIDop.GmbID/DC.identifier">gmb-2018-19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AR 73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403 438376</meta:user-defined>
    <meta:user-defined meta:name="OVERHEIDop.versieInformatie"/>
  </office:meta>
</office:document-meta>
</file>