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verbouwen van de kapel en kerk en splitsen van het klooster, Wittemer Allee 34, 6286 AB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Wittemer Allee 34, 6286 AB Wittem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bouwen van de kapel en kerk en splitsen van het klooster</text:p>
                  </table:table-cell>
                  <table:table-cell table:style-name="entry" table:number-rows-spanned="1" table:number-columns-spanned="1">
                    <text:p text:style-name="table_al">6 september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9325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5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5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de kapel en kerk en splitsen van het klooster, Wittemer Allee 34, 6286 AB 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258</meta:user-defined>
    <meta:user-defined meta:name="OVERHEIDop.GmbID/DC.identifier">gmb-2018-193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AB 34</meta:user-defined>
    <meta:user-defined meta:name="OVERHEIDop.woonplaats">Wittem</meta:user-defined>
    <meta:user-defined meta:name="OVERHEIDop.straatnaam">Wittemer Allee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1987 313896</meta:user-defined>
    <meta:user-defined meta:name="OVERHEIDop.versieInformatie"/>
  </office:meta>
</office:document-meta>
</file>