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toevoegen van extra water op het terrein van Floraplus als compensatie van extra verharding op dit terrein, Meerlandenweg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aanvraag ontvangen voor een omgevingsvergunning op locatie Meerlandenweg 40 in Amstelveen. De aanvraag is geregistreerd onder zaaknummer Z18-007855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3257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257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toevoegen van extra water op het terrein van Floraplus als compensatie van extra verharding op dit terrein, Meerlandenweg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257</meta:user-defined>
    <meta:user-defined meta:name="OVERHEIDop.GmbID/DC.identifier">gmb-2018-193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77.2 475073</meta:user-defined>
    <meta:user-defined meta:name="OVERHEIDop.versieInformatie"/>
  </office:meta>
</office:document-meta>
</file>