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Mandaatbesluit Crisisdienst 2017 en Mandaatbesluit Inzet Crisisvoorzieningen, gemeente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amp;W besluit</text:p>
            <text:p text:style-name="al"/>
            <text:p text:style-name="al">Het college van burgemeester en wethouders van de gemeente Hilversum en de burgemeester van de</text:p>
            <text:p text:style-name="al">gemeente Hilversum, ieder voor zover het zijn bevoegdheden betreft.</text:p>
            <text:p text:style-name="al"/>
            <text:p text:style-name="al">Overwegende dat:</text:p>
            <text:p text:style-name="al"/>
            <text:p text:style-name="al">De uitvoering van de wettelijke taken die samenhangen met het uitvoeren van de crisisdienst en de inzet van de voorzieningen crisispleegzorg en crisisverblijf in crisissituaties is overgedragen aan de Regio en opgenomen in de nieuwe Gemeenschappelijke Regeling. </text:p>
            <text:p text:style-name="al"/>
            <text:p text:style-name="al"/>
            <text:p text:style-name="al">       Besluiten:</text:p>
            <text:p text:style-name="al"/>
            <text:p text:style-name="al">1.  Het “Mandaatbesluit Crisisdienst 2017”, vastgesteld op 20 december 2016, met terugwerkende kracht in te trekken per 21 maart 2018</text:p>
            <text:p text:style-name="al">2.  Het “Mandaatbesluit Inzet Crisisvoorzieningen”, vastgesteld op 20 december 2016, met terugwerkende kracht in te trekken per 21 maart 2018</text:p>
            <text:p text:style-name="al"/>
            <text:p text:style-name="al"/>
            <text:p text:style-name="al"/>
            <text:p text:style-name="al"/>
            <text:p text:style-name="al"/>
            <text:p text:style-name="al"/>
            <text:p text:style-name="al">Hilversum, 28 augustus 2018, </text:p>
            <text:p text:style-name="al">de gemeentesecretaris, de burgemeester,</text:p>
            <text:p text:style-name="al"/>
            <text:p text:style-name="al">D. Emmer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25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5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5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Mandaatbesluit Crisisdienst 2017 en Mandaatbesluit Inzet Crisisvoorzieningen,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256</meta:user-defined>
    <meta:user-defined meta:name="OVERHEIDop.GmbID/DC.identifier">gmb-2018-193256</meta:user-defined>
    <meta:user-defined meta:name="OVERHEID.TaxonomieBeleidsagenda/OVERHEID.category">Openbare orde en veiligheid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op.externeBijlage">Bijlage|exb-2018-54904</meta:user-defined>
    <meta:user-defined meta:name="OVERHEIDop.versieInformatie"/>
  </office:meta>
</office:document-meta>
</file>