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voor een omgevingsvergunning op locatie Oudveld 1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monumentale woonboerderij</text:p>
            <text:p text:style-name="common-al">Locatie: Oudveld 12 te Erp</text:p>
            <text:p text:style-name="common-al">Zaaknummer: OV-2018-01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25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veld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55</meta:user-defined>
    <meta:user-defined meta:name="OVERHEIDop.GmbID/DC.identifier">gmb-2018-19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A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60 401943</meta:user-defined>
    <meta:user-defined meta:name="OVERHEIDop.versieInformatie"/>
  </office:meta>
</office:document-meta>
</file>