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ge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uijgensstraat 2, 4631 GR Hoogerheide</text:p>
            <text:p text:style-name="common-al">Het legaliseren van een geplaatste erfafscheiding en garage</text:p>
            <text:p text:style-name="common-al">Ontvangen 5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ge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54</meta:user-defined>
    <meta:user-defined meta:name="OVERHEIDop.GmbID/DC.identifier">gmb-2018-19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R 2</meta:user-defined>
    <meta:user-defined meta:name="OVERHEIDop.woonplaats">Hoogerheide</meta:user-defined>
    <meta:user-defined meta:name="OVERHEIDop.straatnaam">Huijg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04 382380</meta:user-defined>
    <meta:user-defined meta:name="OVERHEIDop.versieInformatie"/>
  </office:meta>
</office:document-meta>
</file>