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an rechtswege ontstan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van rechtswege is ontstaan:</text:p>
            <text:p text:style-name="common-al"/>
            <text:p text:style-name="common-al">
            <text:span text:style-name="nadrukvet">Langvenweg (sectie K 9288, 9364 en 9830) te Venlo</text:span>
          </text:p>
            <text:p text:style-name="common-al">Voor het kappen van meerdere bomen en het verplaatsen van een inrit/uitweg</text:p>
            <text:p text:style-name="common-al">Verzonden op 26 januari 2018</text:p>
            <text:p text:style-name="common-al">Kenmerk 126197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325</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25</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25</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ontstan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325</meta:user-defined>
    <meta:user-defined meta:name="OVERHEIDop.GmbID/DC.identifier">gmb-2018-19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7PC 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5856.8 375917.16</meta:user-defined>
    <meta:user-defined meta:name="OVERHEIDop.versieInformatie"/>
  </office:meta>
</office:document-meta>
</file>