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kappen van een boom, Eyserbosweg 27, 6287 N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Eyserbosweg 27, 6287 NA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Aanvraag ontvangen d.d.</text:p>
                    <text:p text:style-name="table_al">2 augustus 2018 en ingetrokken d.d. 22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kappen van een boom, Eyserbosweg 27, 6287 NA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43</meta:user-defined>
    <meta:user-defined meta:name="OVERHEIDop.GmbID/DC.identifier">gmb-2018-193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A 2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83 315936</meta:user-defined>
    <meta:user-defined meta:name="OVERHEIDop.versieInformatie"/>
  </office:meta>
</office:document-meta>
</file>