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eestelijke openingsweek Glinstra State van 10 t/m 1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p 7 september 2018 is de volgende vergunning/ontheffing verleend: </text:span></text:p>
            <text:p><text:span text:style-name="functie"/></text:p>
            <text:p><text:span text:style-name="functie">Burgum, Glinstra State, Schoolstraat 83, openingsweek van 10 tot en met 16 september 2018. Op 10 september 2018 zangers Griet Wiersma, van 20.00 uur tot 22.30 uur opening met band Los Bandidos. Op 11 september 2018 vanaf 14.00 uur een Oud-Hollandse muziekmiddag, op 12 september 2018 van 15.00 uur tot 21.00 uur open dag met workshops en muziek, op 13 september 2018 van 15.00 uur tot 17.30 een kindermiddag en van 19.30 tot 21.30 uur een filmavond voor volwassenen, op 14 september 2018 disco voor de jeugd van 20.30 tot 00.00 uur, op 15 september 2018 een besloten barbecue en op 16 september 2018 van 15.00 uur tot 17.30 muziek van Pieter Wilkens en Marcel Smit.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eestelijke openingsweek Glinstra State van 10 t/m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40</meta:user-defined>
    <meta:user-defined meta:name="OVERHEIDop.GmbID/DC.identifier">gmb-2018-193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