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 Buorren 14 te Sumar het plaatsen van een nieuw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14 te Sumar</text:p>
            <text:p text:style-name="common-al">Z-HZ_WABO-2018-1091    Olo: 3894831</text:p>
            <text:p text:style-name="common-al">het plaatsen van een nieuwe overkapping</text:p>
            <text:p text:style-name="common-al">Datum ontvangst: 0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2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 Buorren 14 te Sumar het plaatsen van een nieuw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38</meta:user-defined>
    <meta:user-defined meta:name="OVERHEIDop.GmbID/DC.identifier">gmb-2018-193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V 14</meta:user-defined>
    <meta:user-defined meta:name="OVERHEIDop.woonplaats">Sumar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6 575243</meta:user-defined>
    <meta:user-defined meta:name="OVERHEIDop.versieInformatie"/>
  </office:meta>
</office:document-meta>
</file>