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een opbouw met nieuw balkon ter vergroting van de 1e verdieping Watercirkel 33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18 heeft de gemeente een aanvraag ontvangen voor een omgevingsvergunning op locatie Watercirkel 332 in Amstelveen. De aanvraag is geregistreerd onder zaaknummer Z18-00784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3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3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een opbouw met nieuw balkon ter vergroting van de 1e verdieping Watercirkel 33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36</meta:user-defined>
    <meta:user-defined meta:name="OVERHEIDop.GmbID/DC.identifier">gmb-2018-193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3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13.23 477806.88</meta:user-defined>
    <meta:user-defined meta:name="OVERHEIDop.versieInformatie"/>
  </office:meta>
</office:document-meta>
</file>