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57557 - Claudiuslaan 4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laudiuslaan 46 te Beuningen Gld</text:p>
            <text:p text:style-name="tussenkopcur">Omschrijving : verlagen van de stoeprand t.b.v. een inrit aan de achterzijde</text:p>
            <text:p text:style-name="tussenkopcur">Datum ontvangst : 6 september 2018</text:p>
            <text:p text:style-name="tussenkopcur">Zaaknummer ODRN : W.Z18.1082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23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57557 - Claudiuslaan 4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30</meta:user-defined>
    <meta:user-defined meta:name="OVERHEIDop.GmbID/DC.identifier">gmb-2018-193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G 46</meta:user-defined>
    <meta:user-defined meta:name="OVERHEIDop.woonplaats">Beuningen Gld</meta:user-defined>
    <meta:user-defined meta:name="OVERHEIDop.straatnaam">Claud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643 429331</meta:user-defined>
    <meta:user-defined meta:name="OVERHEIDop.versieInformatie"/>
  </office:meta>
</office:document-meta>
</file>