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kker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kkerdreef 1, 4631 CT Hoogerheide</text:p>
            <text:p text:style-name="common-al">Het plaatsen van een nieuw dak op bestaande woonwagen</text:p>
            <text:p text:style-name="common-al">Ontvangen 3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32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kker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25</meta:user-defined>
    <meta:user-defined meta:name="OVERHEIDop.GmbID/DC.identifier">gmb-2018-19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T 1</meta:user-defined>
    <meta:user-defined meta:name="OVERHEIDop.woonplaats">Hoogerheide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903 381436</meta:user-defined>
    <meta:user-defined meta:name="OVERHEIDop.versieInformatie"/>
  </office:meta>
</office:document-meta>
</file>