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6, Beatrixlaan 27, 6133 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kapel plaatsen aan de achterzijde van de woning</text:p>
            <text:p text:style-name="common-al">Locatie:     Beatrixlaan 27, 6133 BB Sittard </text:p>
            <text:p text:style-name="common-al">Dossiernummer:    Om18.0346</text:p>
            <text:p text:style-name="common-al">Verzenddatum besluit:   5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2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6, Beatrixlaan 27, 6133 B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22</meta:user-defined>
    <meta:user-defined meta:name="OVERHEIDop.GmbID/DC.identifier">gmb-2018-19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B</meta:user-defined>
    <meta:user-defined meta:name="OVERHEIDop.woonplaats">Sittard</meta:user-defined>
    <meta:user-defined meta:name="OVERHEIDop.straatnaam">Beatrix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99 333573</meta:user-defined>
    <meta:user-defined meta:name="OVERHEIDop.versieInformatie"/>
  </office:meta>
</office:document-meta>
</file>