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01, Haagstraat 31, 6133V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Haagstraat 31, 6133VR Sittard </text:p>
            <text:p text:style-name="common-al">Dossiernummer:    Om18.0301</text:p>
            <text:p text:style-name="common-al">Verzenddatum besluit:   4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2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01, Haagstraat 31, 6133V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19</meta:user-defined>
    <meta:user-defined meta:name="OVERHEIDop.GmbID/DC.identifier">gmb-2018-19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R 31</meta:user-defined>
    <meta:user-defined meta:name="OVERHEIDop.woonplaats">Sittard</meta:user-defined>
    <meta:user-defined meta:name="OVERHEIDop.straatnaam">Haa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9 333368</meta:user-defined>
    <meta:user-defined meta:name="OVERHEIDop.versieInformatie"/>
  </office:meta>
</office:document-meta>
</file>