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s in tui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aan de Vos in Tuinstraat 2 in Den Haag in de periode van 17 september 2018 tot en met 17 oktober 2018.</text:p>
            <text:p text:style-name="common-al"/>
            <text:p text:style-name="common-al">Ons kenmerk: 0120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os in tuinstraat 2</text:p>
            <text:p text:style-name="tussenkopcur">
            <text:span text:style-name="nadrukvet">Datum bekendmaking besluit:</text:span>
          </text:p>
            <text:p text:style-name="common-al">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21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1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os in tuinstraat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16</meta:user-defined>
    <meta:user-defined meta:name="OVERHEIDop.GmbID/DC.identifier">gmb-2018-193216</meta:user-defined>
    <meta:user-defined meta:name="OVERHEID.TaxonomieBeleidsagenda/OVERHEID.category">Ruimte en infrastructuur | Organisatie en beleid</meta:user-defined>
    <meta:user-defined meta:name="DCTERMS.abstract">Het plaatsen van een steiger voor het pand aan de Vos in Tuinstraat 2 in Den Haag in de periode van 17 september 2018 tot en met 17 oktober 2018.</meta:user-defined>
    <meta:user-defined meta:name="OVERHEIDop.referentienummer">01204GGB18/68831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BX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44994-v1-BM 180907 01204GGB18 Vos ...|exb-2018-54902</meta:user-defined>
    <meta:user-defined meta:name="OVERHEID.EPSG28992/DC.spatial">81418.328 455622.104</meta:user-defined>
    <meta:user-defined meta:name="OVERHEIDop.versieInformatie"/>
  </office:meta>
</office:document-meta>
</file>