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86, Norbertijnenstraat 96, 6166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garage inrichten en gebruiken als nagelstudio.</text:p>
            <text:p text:style-name="common-al">Locatie:     Norbertijnenstraat 96, 6166AL Geleen </text:p>
            <text:p text:style-name="common-al">Dossiernummer:    Om18.0286</text:p>
            <text:p text:style-name="common-al">Verzenddatum besluit:   6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2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86, Norbertijnenstraat 96, 6166A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14</meta:user-defined>
    <meta:user-defined meta:name="OVERHEIDop.GmbID/DC.identifier">gmb-2018-19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L 96</meta:user-defined>
    <meta:user-defined meta:name="OVERHEIDop.woonplaats">Geleen</meta:user-defined>
    <meta:user-defined meta:name="OVERHEIDop.straatnaam">Norbertijn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09 331148</meta:user-defined>
    <meta:user-defined meta:name="OVERHEIDop.versieInformatie"/>
  </office:meta>
</office:document-meta>
</file>