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Twistvlietweg 1 W1 (zaaknummer 631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wistvlietweg 1 W 1</text:span>
            <text:span text:style-name="nadrukvet">–</text:span>ontvangen 5 september 2018 voor het tijdelijk afwijken van het bestemmingsplan t.b.v. kleinschalige activiteiten en het plaatsen van reclame (bann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21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afwijken bestemmingsplan, Twistvlietweg 1 W1 (zaaknummer 63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10</meta:user-defined>
    <meta:user-defined meta:name="OVERHEIDop.GmbID/DC.identifier">gmb-2018-19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T 1w 1</meta:user-defined>
    <meta:user-defined meta:name="OVERHEIDop.woonplaats">Zwolle</meta:user-defined>
    <meta:user-defined meta:name="OVERHEIDop.straatnaam">Twistvlie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48 504600</meta:user-defined>
    <meta:user-defined meta:name="OVERHEIDop.versieInformatie"/>
  </office:meta>
</office:document-meta>
</file>