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67, Onderstehof 21, 6132S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entree, plaatsen hekwerk, tuinhuis en carport</text:p>
            <text:p text:style-name="common-al">Locatie:     Onderstehof 21, 6132SM Sittard </text:p>
            <text:p text:style-name="common-al">Dossiernummer:    Om18.0267</text:p>
            <text:p text:style-name="common-al">Verzenddatum besluit:   6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20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0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0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67, Onderstehof 21, 6132S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209</meta:user-defined>
    <meta:user-defined meta:name="OVERHEIDop.GmbID/DC.identifier">gmb-2018-19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SM 21</meta:user-defined>
    <meta:user-defined meta:name="OVERHEIDop.woonplaats">Sittard</meta:user-defined>
    <meta:user-defined meta:name="OVERHEIDop.straatnaam">Onderste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859 333839</meta:user-defined>
    <meta:user-defined meta:name="OVERHEIDop.versieInformatie"/>
  </office:meta>
</office:document-meta>
</file>