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25, Heirweg 3, 6121JP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verdiepingsvloer en gevelkozijn in bestaande Loods A gelegen aan de Heirweg te Born.</text:p>
            <text:p text:style-name="common-al">Locatie:     Heirweg 3, 6121JP Born </text:p>
            <text:p text:style-name="common-al">Dossiernummer:    Om18.0225</text:p>
            <text:p text:style-name="common-al">Verzenddatum besluit:   31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20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0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0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25, Heirweg 3, 6121JP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207</meta:user-defined>
    <meta:user-defined meta:name="OVERHEIDop.GmbID/DC.identifier">gmb-2018-19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JP 3</meta:user-defined>
    <meta:user-defined meta:name="OVERHEIDop.woonplaats">Born</meta:user-defined>
    <meta:user-defined meta:name="OVERHEIDop.straatnaam">Hei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224 338730</meta:user-defined>
    <meta:user-defined meta:name="OVERHEIDop.versieInformatie"/>
  </office:meta>
</office:document-meta>
</file>