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Nieuwstraat 4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Nieuwstraat 40, 4645 ES Putte</text:p>
            <text:p text:style-name="common-al">Bouwen van een garage met veranda en carport</text:p>
            <text:p text:style-name="common-al">Ontvangen 10 jul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2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32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Nieuwstraat 40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04</meta:user-defined>
    <meta:user-defined meta:name="OVERHEIDop.GmbID/DC.identifier">gmb-2018-193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ES 40</meta:user-defined>
    <meta:user-defined meta:name="OVERHEIDop.woonplaats">Putte</meta:user-defined>
    <meta:user-defined meta:name="OVERHEIDop.straatnaam">Nieuw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924 375012</meta:user-defined>
    <meta:user-defined meta:name="OVERHEIDop.versieInformatie"/>
  </office:meta>
</office:document-meta>
</file>