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3 te Burgum Melding van brandveilig gebruik Glinstra 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3 te Burgum</text:p>
            <text:p text:style-name="common-al">Z-HZ_WABO-2018-1089    Olo: 3894111</text:p>
            <text:p text:style-name="common-al">Melding van brandveilig gebruik Glinstra State</text:p>
            <text:p text:style-name="common-al">Datum ontvangst: 0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20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0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choolstraat 83 te Burgum Melding van brandveilig gebruik Glinstra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201</meta:user-defined>
    <meta:user-defined meta:name="OVERHEIDop.GmbID/DC.identifier">gmb-2018-193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B 83</meta:user-defined>
    <meta:user-defined meta:name="OVERHEIDop.woonplaats">Burgum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08 578766</meta:user-defined>
    <meta:user-defined meta:name="OVERHEIDop.versieInformatie"/>
  </office:meta>
</office:document-meta>
</file>