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7*"/>
    </style:style>
    <style:style style:family="table-column" style:parent-style-name="colspec" style:name="id1-3-2-2-1-5-1-2">
      <style:table-column-properties style:rel-column-width="47*"/>
    </style:style>
    <style:style style:family="table-column" style:parent-style-name="colspec" style:name="id1-3-2-2-1-8-1-1">
      <style:table-column-properties style:rel-column-width="40*"/>
    </style:style>
    <style:style style:family="table-column" style:parent-style-name="colspec" style:name="id1-3-2-2-1-8-1-2">
      <style:table-column-properties style:rel-column-width="55*"/>
    </style:style>
    <style:style style:family="table-column" style:parent-style-name="colspec" style:name="id1-3-2-2-1-11-1-1">
      <style:table-column-properties style:rel-column-width="47*"/>
    </style:style>
    <style:style style:family="table-column" style:parent-style-name="colspec" style:name="id1-3-2-2-1-11-1-2">
      <style:table-column-properties style:rel-column-width="47*"/>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45*"/>
    </style:style>
    <style:style style:family="table-column" style:parent-style-name="colspec" style:name="id1-3-2-2-1-17-1-1">
      <style:table-column-properties style:rel-column-width="14*"/>
    </style:style>
    <style:style style:family="table-column" style:parent-style-name="colspec" style:name="id1-3-2-2-1-17-1-2">
      <style:table-column-properties style:rel-column-width="81*"/>
    </style:style>
    <style:style style:family="table-column" style:parent-style-name="colspec" style:name="id1-3-2-2-1-20-1-1">
      <style:table-column-properties style:rel-column-width="47*"/>
    </style:style>
    <style:style style:family="table-column" style:parent-style-name="colspec" style:name="id1-3-2-2-1-20-1-2">
      <style:table-column-properties style:rel-column-width="47*"/>
    </style:style>
    <style:style style:family="table-column" style:parent-style-name="colspec" style:name="id1-3-2-2-1-23-1-1">
      <style:table-column-properties style:rel-column-width="14*"/>
    </style:style>
    <style:style style:family="table-column" style:parent-style-name="colspec" style:name="id1-3-2-2-1-23-1-2">
      <style:table-column-properties style:rel-column-width="81*"/>
    </style:style>
    <style:style style:family="table-column" style:parent-style-name="colspec" style:name="id1-3-2-2-1-26-1-1">
      <style:table-column-properties style:rel-column-width="47*"/>
    </style:style>
    <style:style style:family="table-column" style:parent-style-name="colspec" style:name="id1-3-2-2-1-26-1-2">
      <style:table-column-properties style:rel-column-width="47*"/>
    </style:style>
    <style:style style:family="table-column" style:parent-style-name="colspec" style:name="id1-3-2-2-1-29-1-1">
      <style:table-column-properties style:rel-column-width="47*"/>
    </style:style>
    <style:style style:family="table-column" style:parent-style-name="colspec" style:name="id1-3-2-2-1-29-1-2">
      <style:table-column-properties style:rel-column-width="48*"/>
    </style:style>
    <style:style style:family="table-column" style:parent-style-name="colspec" style:name="id1-3-2-2-1-32-1-1">
      <style:table-column-properties style:rel-column-width="14*"/>
    </style:style>
    <style:style style:family="table-column" style:parent-style-name="colspec" style:name="id1-3-2-2-1-32-1-2">
      <style:table-column-properties style:rel-column-width="81*"/>
    </style:style>
    <style:style style:family="table-column" style:parent-style-name="colspec" style:name="id1-3-2-2-1-35-1-1">
      <style:table-column-properties style:rel-column-width="55*"/>
    </style:style>
    <style:style style:family="table-column" style:parent-style-name="colspec" style:name="id1-3-2-2-1-35-1-2">
      <style:table-column-properties style:rel-column-width="39*"/>
    </style:style>
    <style:style style:family="table-column" style:parent-style-name="colspec" style:name="id1-3-2-2-1-38-1-1">
      <style:table-column-properties style:rel-column-width="47*"/>
    </style:style>
    <style:style style:family="table-column" style:parent-style-name="colspec" style:name="id1-3-2-2-1-38-1-2">
      <style:table-column-properties style:rel-column-width="47*"/>
    </style:style>
    <style:style style:family="table-column" style:parent-style-name="colspec" style:name="id1-3-2-2-1-41-1-1">
      <style:table-column-properties style:rel-column-width="49*"/>
    </style:style>
    <style:style style:family="table-column" style:parent-style-name="colspec" style:name="id1-3-2-2-1-41-1-2">
      <style:table-column-properties style:rel-column-width="46*"/>
    </style:style>
  </office:automatic-styles>
  <office:body>
    <office:text>
      <text:p text:style-name="new_page_staatscourant"/>
      <text:p text:style-name="single-kop-titel">3de wijziging van de Algemene plaatselijke Verordening gemeente Sluis</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text:p>
            <text:p text:style-name="al"/>
            <text:p text:style-name="al">gelezen het voorstel van het college van burgemeester en wethouders d.d. 19 december 2017;</text:p>
            <text:p text:style-name="al"/>
            <text:p text:style-name="al">gelet op artikel 147, 149 en 151c van de Gemeentewet;</text:p>
            <text:p text:style-name="al"/>
            <text:p text:style-name="al">gezien het positieve advies van Commissie Ruimte/AB d.d. 10 januari 2018;</text:p>
            <text:p text:style-name="al"/>
            <text:p text:style-name="al">
            <text:span text:style-name="nadrukvet">BESLUIT:</text:span>
          </text:p>
            <text:p text:style-name="al"/>
            <text:p text:style-name="al">vast te stellen de 3de wijziging van de Algemene Plaatselijke Verordening gemeente Sluis;</text:p>
          </text:section>
        </text:section>
        <text:section text:name="regeling-tekst_id1-3-2-2" text:style-name="regeling-tekst">
          <text:section text:name="artikel_id1-3-2-2-1" text:style-name="artikel">
            <text:p text:style-name="artikel_kop_titel"> Artikel I</text:p>
            <text:p text:style-name="al">De Algemene Plaatselijke Verordening gemeente Sluis wordt gewijzigd als volgt:</text:p>
            <text:p text:style-name="al">A</text:p>
            <text:p text:style-name="al">Artikel 1:6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staande tekst</text:p>
                    <text:p text:style-name="table_al">
                      <text:span text:style-name="nadrukvet">Artikel 1:6 Intrekking of wijziging van ver</text:span>
                      <text:span text:style-name="nadrukvet">gunning of ontheffing</text:span>
                    </text:p>
                    <text:p text:style-name="table_al">De vergunning of ontheffing kan worden ingetrokken of gewijzigd:</text:p>
                    <text:p text:style-name="table_al">a. indien ter verkrijging daarvan onjuiste of onvolledige gegevens zijn verstrekt; </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 indien de aan de vergunning of ontheffing verbonden voorschriften en beperkingen niet zijn of worden nagekomen; </text:p>
                    <text:p text:style-name="table_al">d. indien van de vergunning of ontheffing geen gebruik wordt gemaakt binnen een daarin gestelde termijn dan wel, bij het ontbreken van een gestelde termijn, binnen een redelijke termijn; of </text:p>
                    <text:p text:style-name="table_al">e. indien de houder dit verzoekt. </text:p>
                  </table:table-cell>
                  <table:table-cell table:style-name="entry" table:number-rows-spanned="1" table:number-columns-spanned="1">
                    <text:p text:style-name="table_al">Nieuwe tekst</text:p>
                    <text:p text:style-name="table_al">
                      <text:span text:style-name="nadrukvet">Artikel 1:6 Intrekking of wijziging van vergunning of ontheffing</text:span>
                    </text:p>
                    <text:p text:style-name="table_al">De vergunning of ontheffing kan worden ingetrokken of gewijzigd:</text:p>
                    <text:p text:style-name="table_al">a. indien ter verkrijging daarvan onjuiste of onvolledige gegevens zijn verstrekt; </text:p>
                    <text:p text:style-name="table_al">b. indie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c. indien de aan de vergunning of ontheffing verbonden voorschriften en beperkingen niet zijn of worden nagekomen; </text:p>
                    <text:p text:style-name="table_al">d. indien van de vergunning of ontheffing geen gebruik wordt gemaakt binnen of <text:span text:style-name="nadrukvet">gedurende</text:span> een daarin gestelde termijn dan wel, bij het ontbreken van een gestelde termijn, binnen een redelijke termijn; of </text:p>
                    <text:p text:style-name="table_al">e. indien de houder dit verzoekt. </text:p>
                  </table:table-cell>
                </table:table-row>
              </table:table>
              <text:p text:style-name="table_bottom"/>
            </text:section>
            <text:p text:style-name="al">B</text:p>
            <text:p text:style-name="al">Artikel 1:7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Bestaande tekst</text:p>
                    <text:p text:style-name="table_al">
                      <text:span text:style-name="nadrukvet">Artikel 1:7 Termijnen</text:span>
                    </text:p>
                    <text:p text:style-name="table_al">De vergunning of ontheffing geldt voor onbepaalde tijd, tenzij bij de vergunning of ontheffing anders is bepaald of de aard van de vergunning of ontheffing zich daartegen verzet.</text:p>
                  </table:table-cell>
                  <table:table-cell table:style-name="entry" table:number-rows-spanned="1" table:number-columns-spanned="1">
                    <text:p text:style-name="table_al">Nieuwe tekst</text:p>
                    <text:p text:style-name="table_al">
                      <text:span text:style-name="nadrukvet">Artikel 1:7 Termijnen</text:span>
                    </text:p>
                    <text:p text:style-name="table_al">1. De vergunning of ontheffing geldt voor onbepaalde tijd, tenzij bij de vergunning of ontheffing anders is bepaald of de aard van de vergunning of ontheffing zich daartegen verzet.</text:p>
                    <text:p text:style-name="table_al">
                      <text:span text:style-name="nadrukvet">2. De aard van de vergunning of ontheffing verzet zich in ieder geval tegen gelding voor onbepaalde tijd indien het aantal vergunningen of ontheffingen is beperkt en het aantal </text:span>
                      <text:span text:style-name="nadrukvet">mogelijke aanvragers het aantal beschikbare vergunningen of ontheffingen overtr</text:span>
                      <text:span text:style-name="nadrukvet">eft.</text:span>
                    </text:p>
                  </table:table-cell>
                </table:table-row>
              </table:table>
              <text:p text:style-name="table_bottom"/>
            </text:section>
            <text:p text:style-name="al">C</text:p>
            <text:p text:style-name="al">Artikel 2:27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Bestaande tekst</text:p>
                    <text:p text:style-name="table_al">
                      <text:span text:style-name="nadrukvet">Artikel 2:27 Begripsbepalingen</text:span>
                    </text:p>
                    <text:p text:style-name="table_al">In deze afdeling wordt verstaan onder:</text:p>
                    <text:p text:style-name="table_al">a. openbare inrichting: <text:span text:style-name="nadrukcur">de voor het publiek toegankelijke, besloten ruimte waarin bedrijfsmatig of in een omvang alsof zi</text:span><text:span text:style-name="nadrukcur">j bedrijfsmatig was logies wordt verstrekt of dranken worden geschonken of rookwaren of spijzen voor directe consumptie worden verstrekt of bereid. Onder een openbare inrichting wordt in ieder geval verstaan: een hotel, restaurant, pension, café, cafetaria</text:span><text:span text:style-name="nadrukcur">, snackbar, discotheek, buurthuis of clubhuis, coffeeshop, of daaraan verwante inrichting waar tegen vergoeding middelen als bedoeld in de artikelen 2 en 3 van de Opiumwet worden bereid en/of verstrekt, zonder dat daartoe de op grond van die wet vereiste v</text:span><text:span text:style-name="nadrukcur">erloven zijn verstrekt. Onder openbare inrichting wordt tevens verstaan een bij deze inrichting behorend terras en andere aanhorigheden;</text:span></text:p>
                    <text:p text:style-name="table_al">b. terras: 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cell table:style-name="entry" table:number-rows-spanned="1" table:number-columns-spanned="1">
                    <text:p text:style-name="table_al">Nieuwe tekst</text:p>
                    <text:p text:style-name="table_al">
                      <text:span text:style-name="nadrukvet">Artikel 2:27 Begripsbepalingen</text:span>
                    </text:p>
                    <text:p text:style-name="table_al">
                      <text:span text:style-name="nadrukvet">1.</text:span> In deze afdeling wordt verstaan onder: </text:p>
                    <text:p text:style-name="table_al">a. openbare inrichting: </text:p>
                    <text:p text:style-name="table_al">
                      <text:span text:style-name="nadrukvet">1.</text:span> een hotel, restaurant, pension, café, cafetaria, snackbar, discotheek, buurthuis of clubhuis; </text:p>
                    <text:p text:style-name="table_al">
                      <text:span text:style-name="nadrukvet">2.</text:span> elke andere voor het publiek toegankelijke, besloten ruimte waarin bedrijfsmatig of in een omvang alsof zij bedrijfsmatig was logies wordt verstrekt of dranken worden geschonken of rookwaren of spijzen voor directe consumptie <text:span text:style-name="nadrukvet">ter plaatse</text:span> worden verstrekt of bereid; </text:p>
                    <text:p text:style-name="table_al">b. terras: een buiten de besloten ruimte van de openbare inrichting liggend deel daarvan waar sta- of zitgelegenheid kan worden geboden en waar tegen vergoeding dranken kunnen worden geschonken of spijzen voor directe consumptie <text:span text:style-name="nadrukvet">ter plaatse</text:span> kunnen worden bereid of verstrekt. </text:p>
                    <text:p text:style-name="table_al">
                      <text:span text:style-name="nadrukvet">2. Onder openbare inrichting wordt mede </text:span>
                      <text:span text:style-name="nadrukvet">verstaan een buiten de besloten ruimte van de openbare inrichting liggend deel daa</text:span>
                      <text:span text:style-name="nadrukvet">rvan waar sta- of zitgelegenheid kan worden geboden en waar tegen vergoeding dranken kunnen worden geschonken of spijzen voor directe consumptie ter plaatse kunnen worden bereid of verstrekt.</text:span>
                    </text:p>
                  </table:table-cell>
                </table:table-row>
              </table:table>
              <text:p text:style-name="table_bottom"/>
            </text:section>
            <text:p text:style-name="al">D</text:p>
            <text:p text:style-name="al">Artikel 2:38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estaande tekst</text:p>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text:span text:style-name="nadrukcur">adres,</text:span> woonplaats, <text:span text:style-name="nadrukcur">geboortedatum, </text:span><text:span text:style-name="nadrukcur">geboorteplaats,</text:span> dag van aankomst en de dag van vertrek te verstrekken.</text:p>
                  </table:table-cell>
                  <table:table-cell table:style-name="entry" table:number-rows-spanned="1" table:number-columns-spanned="1">
                    <text:p text:style-name="table_al">Nieuwe tekst</text:p>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woonplaats, dag van aankomst en de dag van vertrek te verstrekken.</text:p>
                  </table:table-cell>
                </table:table-row>
              </table:table>
              <text:p text:style-name="table_bottom"/>
            </text:section>
            <text:p text:style-name="al">E</text:p>
            <text:p text:style-name="al">Na artikel 2:38 wordt een artikel 2:39 ingevoegd luidende:</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Bestaande tekst</text:p>
                    <text:p text:style-name="table_al"/>
                    <text:p text:style-name="table_al"/>
                  </table:table-cell>
                  <table:table-cell table:style-name="entry" table:number-rows-spanned="1" table:number-columns-spanned="1">
                    <text:p text:style-name="table_al">Nieuwe tekst</text:p>
                    <text:p text:style-name="table_al">
                      <text:span text:style-name="nadrukvet">Artikel 2:39 Sluiting gebouw </text:span>
                    </text:p>
                    <text:p text:style-name="table_al">
                      <text:span text:style-name="nadrukvet">1. De burgemeest</text:span>
                      <text:span text:style-name="nadrukvet">er kan ter bescherming van de openbare orde, de sluiting bevelen van een voor publiek toegankelijk gebouw, inrichting of ruimte als daar:</text:span>
                    </text:p>
                    <text:p text:style-name="table_al">
                      <text:span text:style-name="nadrukvet">a. is gehandeld in strijd met artikel 1 van de Wet op de kansspelen;</text:span>
                    </text:p>
                    <text:p text:style-name="table_al">
                      <text:span text:style-name="nadrukvet">b. door misdrijf verkregen zaken voorhanden, bewa</text:span>
                      <text:span text:style-name="nadrukvet">ard of verborgen zijn dan wel zijn verworven of overgedragen;</text:span>
                    </text:p>
                    <text:p text:style-name="table_al">
                      <text:span text:style-name="nadrukvet">c. wapens als bedoeld in artikel 2 van de Wet wapens en munitie aanwezig zijn waarvoor geen ontheffing, vergunning of verlof is verleend of</text:span>
                    </text:p>
                    <text:p text:style-name="table_al">
                      <text:span text:style-name="nadrukvet">d. zich andere feiten of omstandigheden hebben voorged</text:span>
                      <text:span text:style-name="nadrukvet">aan die de vrees wettigen dat het geopend blijven van het gebouw, de inrichting of de ruimte ernstig gevaar oplevert voor de openbare orde.</text:span>
                    </text:p>
                    <text:p text:style-name="table_al">
                      <text:span text:style-name="nadrukvet">2. De burgemeester trekt het sluitingsbevel in als naar zijn oordeel de in het eerste lid genoemde belangen voortzet</text:span>
                      <text:span text:style-name="nadrukvet">ting van de sluiting niet langer vereisen.</text:span>
                    </text:p>
                    <text:p text:style-name="table_al">
                      <text:span text:style-name="nadrukvet">3. De burgemeester draagt zorg voor het aanbrengen van het bevel tot sluiting bij de toegang van het gebouw, de inrichting of de ruimte, of in de directe nabijheid daarvan.</text:span>
                    </text:p>
                    <text:p text:style-name="table_al">
                      <text:span text:style-name="nadrukvet">4. De rechthebbende laat toe dat een afschrift van het sluitingsbevel wordt aangebracht.</text:span>
                    </text:p>
                    <text:p text:style-name="table_al">
                      <text:span text:style-name="nadrukvet">5. Het is verboden een gebouw, inrichting of ruimte te betreden waarvan de sluiting is bevolen.</text:span>
                    </text:p>
                    <text:p text:style-name="table_al">
                      <text:span text:style-name="nadrukvet">6. Het is de rechthebbende verboden zonder toestemming van de burgemees</text:span>
                      <text:span text:style-name="nadrukvet">ter bezoekers toe te laten of zelf het gebouw, de inrichting of de ruimte te betreden.</text:span>
                    </text:p>
                    <text:p text:style-name="table_al">
                      <text:span text:style-name="nadrukvet">7. Het derde, vierde, vijfde en zesde lid zijn van overeenkomstige toepassing als de burgemeester krachtens artikel 174a van de Gemeentewet of artikel 13b van de Opiumwe</text:span>
                      <text:span text:style-name="nadrukvet">t heeft besloten tot sluiting van een woning, een lokaal of een bijbehorend erf.</text:span>
                    </text:p>
                  </table:table-cell>
                </table:table-row>
              </table:table>
              <text:p text:style-name="table_bottom"/>
            </text:section>
            <text:p text:style-name="al">F</text:p>
            <text:p text:style-name="al">Artikel 2:42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Bestaande tekst</text:p>
                    <text:p text:style-name="table_al">
                      <text:span text:style-name="nadrukvet">Artikel 2:42 Plakken en kladden </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xt:span text:style-name="nadrukcur">krijt,</text:span> teer of een kleur of verfstof een afbeelding, letter, cijfer of teken aan te brengen of te doen aanbrengen. </text:p>
                    <text:p text:style-name="table_al">3. Het verbod in het tweede lid is niet van toepassing indien gehandeld wordt krachtens wettelijk voorschrift. </text:p>
                    <text:p text:style-name="table_al">4. Het college kan aanplakborden aanwijzen voor het aanbrengen van meningsuitingen en bekendmakingen. </text:p>
                    <text:p text:style-name="table_al">5. Het is verboden de aanplakborden te gebruiken voor het aanbrengen van handelsreclame. </text:p>
                    <text:p text:style-name="table_al">6. Het college kan nadere regels stellen voor het aanbrengen van meningsuitingen en bekendmakingen, die geen betrekking mogen hebben op de inhoud van de meningsuitingen en bekendmakingen. </text:p>
                    <text:p text:style-name="table_al">7. De houder van de schriftelijke toestemming is verplicht die aan een opsporingsambtenaar op diens eerste vordering terstond ter inzage af te geven. </text:p>
                  </table:table-cell>
                  <table:table-cell table:style-name="entry" table:number-rows-spanned="1" table:number-columns-spanned="1">
                    <text:p text:style-name="table_al">Nieuwe tekst</text:p>
                    <text:p text:style-name="table_al">
                      <text:span text:style-name="nadrukvet">Artikel 2:42 Plakken en kladden </text:span>
                    </text:p>
                    <text:p text:style-name="table_al">1. Het is verboden een openbare plaats of dat gedeelte van een onroerende zaak dat vanaf die plaats zichtbaar is te bekrassen of te bekladden. </text:p>
                    <text:p text:style-name="table_al">2. Het is verboden zonder schriftelijke toestemming van de rechthebbende op een openbare plaats of dat gedeelte van een onroerende zaak dat vanaf die plaats zichtbaar is: </text:p>
                    <text:p text:style-name="table_al">a. een aanplakbiljet of ander geschrift, afbeelding of aanduiding aan te plakken, te doen aanplakken, op andere wijze aan te brengen of te doen aanbrengen; </text:p>
                    <text:p text:style-name="table_al">b. met kalk, teer of een kleur of verfstof een afbeelding, letter, cijfer of teken aan te brengen of te doen aanbrengen. </text:p>
                    <text:p text:style-name="table_al">3. Het verbod in het tweede lid is niet van toepassing indien gehandeld wordt krachtens wettelijk voorschrift. </text:p>
                    <text:p text:style-name="table_al">4. Het college kan aanplakborden aanwijzen voor het aanbrengen van meningsuitingen en bekendmakingen. </text:p>
                    <text:p text:style-name="table_al">5. Het is verboden de aanplakborden te gebruiken voor het aanbrengen van handelsreclame. </text:p>
                    <text:p text:style-name="table_al">6. Het college kan nadere regels stellen voor het aanbrengen van meningsuitingen en bekendmakingen, die geen betrekking mogen hebben op de inhoud van de meningsuitingen en bekendmakingen. </text:p>
                    <text:p text:style-name="table_al">7. De houder van de schriftelijke toestemming is verplicht die aan een opsporingsambtenaar op diens eerste vordering terstond ter inzage af te geven. </text:p>
                  </table:table-cell>
                </table:table-row>
              </table:table>
              <text:p text:style-name="table_bottom"/>
            </text:section>
            <text:p text:style-name="al">G</text:p>
            <text:p text:style-name="al">Na artikel 2:64 wordt een artikel 2:65 ingevoegd luidende:</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staande tekst </text:p>
                    <text:p text:style-name="table_al"/>
                  </table:table-cell>
                  <table:table-cell table:style-name="entry" table:number-rows-spanned="1" table:number-columns-spanned="1">
                    <text:p text:style-name="table_al">Neuwe tekst </text:p>
                    <text:p text:style-name="table_al">
                      <text:span text:style-name="nadrukvet">Artikel 2:65 Bestrijding overlastgevende en gevaarlijke planten</text:span>
                    </text:p>
                    <text:p text:style-name="table_al">
                      <text:span text:style-name="nadrukvet">1. De rechthebbende op gronden is verplicht deze te zuiveren van invasieve plantensoorten als deze hinder en/of een gevaar kunnen vormen vo</text:span>
                      <text:span text:style-name="nadrukvet">or personen of hinder en/of een gevaar kunnen vormen voor flora, fauna, de landbouw en/of vee op naastgelegen gronden.</text:span>
                    </text:p>
                    <text:p text:style-name="table_al">
                      <text:span text:style-name="nadrukvet">2. Het eerste lid is niet van toepassing op situaties waarin wordt voorzien ingevolge de Wet Natuurbescherming.</text:span>
                    </text:p>
                  </table:table-cell>
                </table:table-row>
              </table:table>
              <text:p text:style-name="table_bottom"/>
            </text:section>
            <text:p text:style-name="al">H</text:p>
            <text:p text:style-name="al">Artikel 2:67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Bestaande tekst</text:p>
                    <text:p text:style-name="table_al">
                      <text:span text:style-name="nadrukvet">Artikel 2:67 Verplichtingen met betrekking tot het verkoopregister</text:span>
                    </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zover dat mogelijk is - soort, merk en nummer van het goed;</text:p>
                    <text:p text:style-name="table_al">d. de verkoopprijs of andere voorwaarden voor overdracht van het goed;</text:p>
                    <text:p text:style-name="table_al">e. de naam en het adres van degene die het goed heeft verkregen.</text:p>
                    <text:p text:style-name="table_al">2. De burgemeester is bevoegd vrijstelling te verlenen van deze verplichtingen.</text:p>
                    <text:p text:style-name="table_al">3. Op de <text:span text:style-name="nadrukcur">ontheffing i</text:span>s paragraaf 4.1.3.3 Awb (positieve fictieve beschikking bij niet tijdig beslissen) niet van toepassing.</text:p>
                  </table:table-cell>
                  <table:table-cell table:style-name="entry" table:number-rows-spanned="1" table:number-columns-spanned="1">
                    <text:p text:style-name="table_al">Nieuwe tekst</text:p>
                    <text:p text:style-name="table_al">
                      <text:span text:style-name="nadrukvet">Artikel 2:67 Verplichtingen met betrekking tot het verko</text:span>
                      <text:span text:style-name="nadrukvet">opregister</text:span>
                    </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zover dat mogelijk is - soort, merk en nummer van het goed;</text:p>
                    <text:p text:style-name="table_al">d. de verkoopprijs of andere voorwaarden voor overdracht van het goed;</text:p>
                    <text:p text:style-name="table_al">e. de naam en het adres van degene die het goed heeft verkregen.</text:p>
                    <text:p text:style-name="table_al">2. De burgemeester is bevoegd vrijstelling te verlenen van deze verplichtingen.</text:p>
                    <text:p text:style-name="table_al">3. Op de vrijstelling is paragraaf 4.1.3.3 Awb (positieve fictieve beschikking bij niet tijdig beslissen) niet van toepassing.</text:p>
                  </table:table-cell>
                </table:table-row>
              </table:table>
              <text:p text:style-name="table_bottom"/>
            </text:section>
            <text:p text:style-name="al">I</text:p>
            <text:p text:style-name="al">Artikel 2:74.a. wordt gewijzigd als volgt:</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Bestaande tekst</text:p>
                    <text:p text:style-name="table_al">
                      <text:span text:style-name="nadrukvet">Artikel 2:74.a Openlijk gebruik van drugs</text:span>
                    </text:p>
                    <text:p text:style-name="table_al">Het is verboden op of aan de weg <text:span text:style-name="nadrukcur">op </text:span><text:span text:style-name="nadrukcur">een voor het publiek toegankelijke plaats</text:span> of in een voor het publiek toegankelijk gebouw middelen als bedoeld in de artikelen 2 en 3 van de Opiumwet te gebruiken, toe te dienen, dan wel voorbereidingen daartoe te <text:span text:style-name="nadrukcur">treffen</text:span> of ten behoeve van dat gebruik voorwerpen <text:span text:style-name="nadrukcur">en/</text:span>of stoffen voorhanden te hebben.</text:p>
                  </table:table-cell>
                  <table:table-cell table:style-name="entry" table:number-rows-spanned="1" table:number-columns-spanned="1">
                    <text:p text:style-name="table_al">Nieuwe tekst</text:p>
                    <text:p text:style-name="table_al">
                      <text:span text:style-name="nadrukvet">Artikel 2:74a Openlijk gebruik van drugs</text:span>
                    </text:p>
                    <text:p text:style-name="table_al">Het is verboden op of aan de weg, <text:span text:style-name="nadrukvet">op een andere openbare plaats</text:span> of in een voor publiek toegankelijk gebouw middelen als bedoeld in de artikelen 2 of 3 van de Opiumwet <text:span text:style-name="nadrukvet">of daaropgelijkende waar</text:span> te gebruiken, toe te dienen, dan wel voorbereidingen daartoe te <text:span text:style-name="nadrukvet">verrichten</text:span> of ten behoeve van dat gebruik voorwerpen of stoffen voorhanden te hebben.</text:p>
                  </table:table-cell>
                </table:table-row>
              </table:table>
              <text:p text:style-name="table_bottom"/>
            </text:section>
            <text:p text:style-name="al">J</text:p>
            <text:p text:style-name="al">Na artikel 2:78 wordt een artikel 2:79 ingevoegd luidende:</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ext:p text:style-name="table_al">
                      <text:span text:style-name="nadrukvet">Artikel 2:79 Woonoverlast als bedoeld in artikel 151d Gemeentewet </text:span>
                    </text:p>
                    <text:p text:style-name="table_al">
                      <text:span text:style-name="nadrukvet">1. Degene die een woning of een bij die woning behorend erf gebruikt, of te</text:span>
                      <text:span text:style-name="nadrukvet">gen betaling in gebruik geeft aan een persoon die niet als ingezetene met een adres in de gemeente in de basisregistratie personen is ingeschreven, draagt er zorg voor dat door gedragingen in of vanuit die woning of dat erf of in de onmiddellijke nabijheid</text:span>
                      <text:span text:style-name="nadrukvet"> van die woning of dat erf geen ernstige en herhaaldelijke hinder voor omwonenden wordt veroorzaakt. </text:span>
                    </text:p>
                    <text:p text:style-name="table_al">
                      <text:span text:style-name="nadrukvet">2. Als de burgemeester een last onder dwangsom of onder bestuursdwang oplegt naar aanleiding van een schending van deze zorgplicht kan hij daarbij aanwijz</text:span>
                      <text:span text:style-name="nadrukvet">ingen geven over wat de overtreder dient te doen of na te laten om verdere schending te voorkomen. De burgemeester kan beleidsregels vaststellen over het gebruik van deze bevoegdheid. </text:span>
                    </text:p>
                  </table:table-cell>
                </table:table-row>
              </table:table>
              <text:p text:style-name="table_bottom"/>
            </text:section>
            <text:p text:style-name="al">K</text:p>
            <text:p text:style-name="al">Artikel 4:2 wordt gewijzigd als volgt:</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Bestaande tekst</text:p>
                    <text:p text:style-name="table_al">
                      <text:span text:style-name="nadrukvet">Artikel 4:2 Aanwijzing collectieve festiviteiten</text:span>
                    </text:p>
                    <text:p text:style-name="table_al">
                      <text:span text:style-name="nadrukcur">6. Het equivalente geluidsniveau LAeq veroorzaakt door de inrichting, bedraagt niet meer dan 70 dB(A), gemeten op de gevel van gevoelige gebouwen op een hoogte van 1,5 meter.</text:span>
                    </text:p>
                    <text:p text:style-name="table_al">
                      <text:span text:style-name="nadrukcur">7. De geluidswaarde als bedoeld </text:span>
                      <text:span text:style-name="nadrukcur">in het zesde lid is inclusief onversterkte muziek en exclusief 10 dB(A) toeslag vanwege muziekcorrectie. Tevens wordt de bedrijfsduurcorrectie buiten beschouwing gelaten.</text:span>
                    </text:p>
                    <text:p text:style-name="table_al">8. Het college is bevoegd een eindtijd vast te stellen.</text:p>
                    <text:p text:style-name="table_al">9. Bij het ten gehore brengen van muziekgeluid blijven ramen en deuren gesloten, behoudens voor onmiddellijk doorlaten van personen of goederen.</text:p>
                  </table:table-cell>
                  <table:table-cell table:style-name="entry" table:number-rows-spanned="1" table:number-columns-spanned="1">
                    <text:p text:style-name="table_al">Nieuwe tekst </text:p>
                    <text:p text:style-name="table_al">
                      <text:span text:style-name="nadrukvet">Artikel 4:2 Aanwijzing collectieve festiviteiten</text:span>
                    </text:p>
                    <text:p text:style-name="table_al">
                      <text:span text:style-name="nadrukvet">6</text:span>. Het college is bevoegd een eindtijd vast te stellen.</text:p>
                    <text:p text:style-name="table_al">
                      <text:span text:style-name="nadrukvet">7</text:span>. Bij het ten gehore brengen van muziekgeluid blijven ramen en deuren gesloten, behoudens voor onmiddellijk doorlaten van personen of goederen.</text:p>
                  </table:table-cell>
                </table:table-row>
              </table:table>
              <text:p text:style-name="table_bottom"/>
            </text:section>
            <text:p text:style-name="al">L</text:p>
            <text:p text:style-name="al">Artikel 5:8 wordt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Bestaande tekst</text:p>
                    <text:p text:style-name="table_al">
                      <text:span text:style-name="nadrukvet">Artikel 5:8 Parkeren van grote voertuigen </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 </text:p>
                    <text:p text:style-name="table_al">3. Het verbod in het tweede lid is niet van toepassing op werkdagen van maandag tot en met vrijdag, dagelijks van 08.00 tot 18.00 uur. </text:p>
                    <text:p text:style-name="table_al">4. <text:span text:style-name="nadrukcur">Het verbod in het tweede lid is</text:span> voorts niet van toepassing op campers, kampeerauto’s, caravans en kampeerwagens, voor zover deze voertuigen niet langer dan drie achtereenvolgende dagen op de weg worden geplaatst of gehouden. </text:p>
                    <text:p text:style-name="table_al">5. Het college kan van de in het eerste en tweede lid gestelde verboden ontheffing verlenen. </text:p>
                    <text:p text:style-name="table_al">6. Op de ontheffing is paragraaf 4.1.3.3 van de Algemene wet bestuursrecht (positieve fictieve beschikking bij niet tijdig beslissen) van toepassing. </text:p>
                  </table:table-cell>
                  <table:table-cell table:style-name="entry" table:number-rows-spanned="1" table:number-columns-spanned="1">
                    <text:p text:style-name="table_al">Nieuwe tekst</text:p>
                    <text:p text:style-name="table_al">
                      <text:span text:style-name="nadrukvet">Artikel 5:8 Parkeren van grote voertuigen </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 </text:p>
                    <text:p text:style-name="table_al">3. <text:span text:style-name="nadrukvet">Het verbod in het tweede lid is niet van toepassing</text:span> op werkdagen van maandag tot en met vrijdag, dagelijks van 08.00 tot 18.00 uur. </text:p>
                    <text:p text:style-name="table_al">4. <text:span text:style-name="nadrukvet">De verboden in het eerste en tweede lid zijn voorts niet van toepassing op campers, kampeerauto’s, caravans en kampeerwagens, voor zover deze voertuigen niet langer dan drie achtereenvolgende dagen op de weg worden geplaatst of gehouden. </text:span></text:p>
                    <text:p text:style-name="table_al">5. Het college kan van de in het eerste en tweede lid gestelde verboden ontheffing verlenen. </text:p>
                    <text:p text:style-name="table_al">6. Op de ontheffing is paragraaf 4.1.3.3 van de Algemene wet bestuursrecht (positieve fictieve beschikking bij niet tijdig beslissen) van toepassing. </text:p>
                  </table:table-cell>
                </table:table-row>
              </table:table>
              <text:p text:style-name="table_bottom"/>
            </text:section>
            <text:p text:style-name="al">M</text:p>
            <text:p text:style-name="al">Artikel 5:13 wordt gewijzigd als volgt:</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Bestaande tekst</text:p>
                    <text:p text:style-name="table_al">
                      <text:span text:style-name="nadrukvet">Artikel 5:13 Inzameling van geld of goederen</text:span>
                    </text:p>
                    <text:p text:style-name="table_al">1. Het is verboden zonder vergunning van het college een openbare inzameling van geld of goederen te houden of daartoe een intekenlijst aan te bieden. </text:p>
                    <text:p text:style-name="table_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p text:style-name="table_al">3. Het verbod geldt niet voor een inzameling die<text:span text:style-name="nadrukcur"> in besloten kring gehouden wordt.</text:span></text:p>
                    <text:p text:style-name="table_al">
                      <text:span text:style-name="nadrukcur">4. Het in het eerste lid gestelde verbod geldt tevens niet voor geldinzamelaars die beschikken over een CBF-keur. </text:span>
                    </text:p>
                    <text:p text:style-name="table_al">
                      <text:span text:style-name="nadrukcur">5. Het college kan onder door hem te</text:span>
                      <text:span text:style-name="nadrukcur"> stellen voorschriften vrijstelling verlenen van het in het eerste lid gestelde verbod voor inzamelingen die gehouden worden door daarbij aangewezen instellingen. </text:span>
                    </text:p>
                    <text:p text:style-name="table_al">
                      <text:span text:style-name="nadrukcur">6.</text:span> Op de vergunning is paragraaf 4.1.3.3 van de Algemene wet bestuursrecht (positieve fictieve beschikking bij niet tijdig beslissen) van toepassing. </text:p>
                  </table:table-cell>
                  <table:table-cell table:style-name="entry" table:number-rows-spanned="1" table:number-columns-spanned="1">
                    <text:p text:style-name="table_al">Nieuwe tekst</text:p>
                    <text:p text:style-name="table_al">
                      <text:span text:style-name="nadrukvet">Artikel 5:13 Inzameling van geld of goederen</text:span>
                    </text:p>
                    <text:p text:style-name="table_al">1. Het is verboden zonder vergunning van het college een openbare inzameling van geld of goederen te houden of daarvoor een intekenlijst aan te bieden. </text:p>
                    <text:p text:style-name="table_al">2. Onder een inzameling als bedoeld in het eerste lid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p text:style-name="table_al">3. Het verbod geldt niet voor een inzameling die <text:span text:style-name="nadrukvet">wordt gehouden</text:span>:</text:p>
                    <text:p text:style-name="table_al">
                      <text:span text:style-name="nadrukvet">a. in besloten kring, of; </text:span>
                    </text:p>
                    <text:p text:style-name="table_al">
                      <text:span text:style-name="nadrukvet">b. door een instelling met een CBF-keurmerk, of;</text:span>
                    </text:p>
                    <text:p text:style-name="table_al">
                      <text:span text:style-name="nadrukvet">c. door een andere, door het college aangewezen instelling.</text:span>
                    </text:p>
                    <text:p text:style-name="table_al">
                      <text:span text:style-name="nadrukvet">4.</text:span> Op de vergunning is paragraaf 4.1.3.3 van de Algemene wet bestuursrecht (positieve fictieve beschikking bij niet tijdig beslissen) van toepass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text:p>
            <text:p text:style-name="al">Aldus vastgesteld in de openbare raadsvergadering van 25 januari 2018.</text:p>
            <text:p text:style-name="al"/>
          </text:section>
        </text:section>
        <text:section text:name="regeling-sluiting_id1-3-2-3" text:style-name="regeling-sluiting">
          <text:section text:name="ondertekening_id1-3-2-3-1">
            <text:p><text:span text:style-name="functie">Sluis, </text:span></text:p>
            <text:p><text:span text:style-name="functie">DE RAAD VOORNOEMD,</text:span></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2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de wijziging van de Algemene plaatselijke Verordening gemeente 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20</meta:user-defined>
    <meta:user-defined meta:name="OVERHEIDop.GmbID/DC.identifier">gmb-2018-19320</meta:user-defined>
    <meta:user-defined meta:name="OVERHEID.TaxonomieBeleidsagenda/OVERHEID.category">Openbare orde en veiligheid | Organisatie en beleid</meta:user-defined>
    <meta:user-defined meta:name="OVERHEID.Gemeente/DC.spatial">Sluis</meta:user-defined>
    <meta:user-defined meta:name="DC.source">Gemeentewet, art. 147;</meta:user-defined>
    <meta:user-defined meta:name="DC.source">Gemeentewet, art. 14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30</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397155_3</meta:user-defined>
    <meta:user-defined meta:name="OVERHEIDop.versieInformatie"/>
  </office:meta>
</office:document-meta>
</file>