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ationsweg 92, 1852LN Heiloo, brandveilig gebruiken van woonzorgcentrum Overkerck, verzonden 20 december 2017, (WABO17/00987)</text:p>
      <text:section text:name="zakelijke-mededeling_id1-3-2" text:style-name="zakelijke-mededeling">
        <text:section text:name="zakelijke-mededeling-tekst_id1-3-2-1" text:style-name="zakelijke-mededeling-tekst">
          <text:section text:name="tekst_id1-3-2-1-1" text:style-name="tekst">
            <text:p text:style-name="common-al">De beschikking is ten opzichte van de ontwerpbeschikking niet gewijzigd.</text:p>
            <text:p text:style-name="common-al"/>
            <text:p text:style-name="common-al">
            <text:span text:style-name="nadrukvet">Beroep</text:span>
          </text:p>
            <text:p text:style-name="common-al">Tegen het ontwerpbesluit zijn geen zienswijzen ingediend. </text:p>
            <text:p text:style-name="common-al">Belanghebbenden aan wie redelijkerwijs niet kan worden verweten in een eerder stadium geen zienswijze naar voren te hebben gebracht, kunnen vanaf  donderdag 28 december 2017 tot en met woensdag 7 februari 2018 beroep aantekenen.  Het beroepschrift moet worden ingediend bij de Rechtbank Noord-Holland, Postbus 1621, 2003 BR  Haarlem. </text:p>
            <text:p text:style-name="common-al"/>
            <text:p text:style-name="common-al">Een beroepschrift heeft geen schorsende werking. Indien er sprake is van een spoedeisend belang kan de indiener van een beroepschrift tevens om een voorlopige voorziening (schorsing) vragen bij de voorzieningenrechter van de Rechtbank Noord-Holland, Postbus 1621, 2003 BR  Haarlem. Wanneer een voorlopige voorziening wordt aangevraagd treedt de beschikking pas in werking nadat hierover een beslissing is genom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3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tationsweg 92, 1852LN Heiloo, brandveilig gebruiken van woonzorgcentrum Overkerck, verzonden 20 december 2017, (WABO17/009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32</meta:user-defined>
    <meta:user-defined meta:name="OVERHEIDop.GmbID/DC.identifier">gmb-2018-1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LN 92 303</meta:user-defined>
    <meta:user-defined meta:name="OVERHEIDop.woonplaats">Heiloo</meta:user-defined>
    <meta:user-defined meta:name="OVERHEIDop.straatnaam">Station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79 512801</meta:user-defined>
    <meta:user-defined meta:name="OVERHEIDop.versieInformatie"/>
  </office:meta>
</office:document-meta>
</file>