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29, Ven-Zelderheide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plaatsen van 6 lichtmasten op het voetbalveld gelegen aan de Kleefseweg 29 te Ven-Zelderheide. 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1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29, Ven-Zelderheide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99</meta:user-defined>
    <meta:user-defined meta:name="OVERHEIDop.GmbID/DC.identifier">gmb-2018-193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A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398 413734</meta:user-defined>
    <meta:user-defined meta:name="OVERHEIDop.versieInformatie"/>
  </office:meta>
</office:document-meta>
</file>