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arissendijk 2a te Egch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Egchel, 5987 NJ, Karissendijk 2A. Bouw en ruimtelijke ordening. Plaatsen van zonnepanelen. Verzonden: 6 september 2018.</text:p>
                <text:p text:style-name="al"/>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common-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Panningen, 12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19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9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9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issendijk 2a te Egc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96</meta:user-defined>
    <meta:user-defined meta:name="OVERHEIDop.GmbID/DC.identifier">gmb-2018-193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J 2a</meta:user-defined>
    <meta:user-defined meta:name="OVERHEIDop.woonplaats">Egchel</meta:user-defined>
    <meta:user-defined meta:name="OVERHEIDop.straatnaam">Karissendij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384 369805</meta:user-defined>
    <meta:user-defined meta:name="OVERHEIDop.versieInformatie"/>
  </office:meta>
</office:document-meta>
</file>