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tijdelijke bouwinrit: Krypton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ryptonstraat 1, 7031 GG</text:p>
            <text:p text:style-name="common-al">Omschrijving:  aanleggen van een tijdelijke bouwinrit</text:p>
            <text:p text:style-name="common-al">Dossiernummer:  20180556</text:p>
            <text:p text:style-name="common-al">Datum verzending: 3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19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9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9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tijdelijke bouwinrit: Krypton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92</meta:user-defined>
    <meta:user-defined meta:name="OVERHEIDop.GmbID/DC.identifier">gmb-2018-19319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