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128 te Aldtsjerk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28 te Aldtsjerk</text:p>
            <text:p text:style-name="common-al">Z-HZ_WABO-2018-1087    Olo: 3893807</text:p>
            <text:p text:style-name="common-al">het kappen van een eik</text:p>
            <text:p text:style-name="common-al">Datum ontvangst: 0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1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128 te Aldtsjerk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91</meta:user-defined>
    <meta:user-defined meta:name="OVERHEIDop.GmbID/DC.identifier">gmb-2018-193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H 128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18 586827</meta:user-defined>
    <meta:user-defined meta:name="OVERHEIDop.versieInformatie"/>
  </office:meta>
</office:document-meta>
</file>