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Sloopmelding, Vossemeersedijk 3 te Nieuw-Vosseme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7 juli 2018 is er een sloopmelding ontvangen voor het verwijderen van asbesthoudende golfplaten van een dak op een bedrijfsgebouw en gedeeltelijk slopen gelegen aan de Nieuw-Vossemeersedijk 3, 4681 RG te Nieuw-Vossemeer. Deze melding is geregistreerd onder nummer ZK18003600.</text:p>
            <text:p text:style-name="common-al">Bezwaar</text:p>
            <text:p text:style-name="common-al">Tegen de ingekomen sloopmelding kunt u geen bezwaar maken. Voor meer informatie over deze sloopmelding kunt u contact opnemen met de afdeling Publiekszaken/vergunningen 14 0167 of via e-mail <text:a xlink:href="mailto:info@gemeente-steenbergen.nl" xlink:type="simple">info@gemeente-steenbergen.nl</text:a>. 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bergen</text:p>
            </table:table-cell>
            <table:table-cell office:value-type="string" table:style-name="header.C">
              <text:p text:style-name="headerright"><text:span text:style-name="nr">Nr. 193190</text:span><text:line-break/><text:date style:data-style-name="dag" text:fixed="true" text:date-value="2018-09-11"/><text:line-break/><text:date style:data-style-name="jaar" text:fixed="true" text:date-value="2018-09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93190</text:span><text:date style:data-style-name="nicedate" text:fixed="true" text:date-value="2018-09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Sloopmelding, Vossemeersedijk 3 te Nieuw-Vosseme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9-11</meta:user-defined>
    <meta:user-defined meta:name="OVERHEIDop.publicationIssue">193190</meta:user-defined>
    <meta:user-defined meta:name="OVERHEIDop.GmbID/DC.identifier">gmb-2018-193190</meta:user-defined>
    <meta:user-defined meta:name="OVERHEID.TaxonomieBeleidsagenda/OVERHEID.category">Ruimte en infrastructuur | Organisatie en beleid</meta:user-defined>
    <meta:user-defined meta:name="OVERHEIDop.referentienummer">ZK18003600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eenbergen</meta:user-defined>
    <meta:user-defined meta:name="OVERHEID.PostcodeHuisnummer/OVERHEIDop.postcodeHuisnummer">4681RG 3</meta:user-defined>
    <meta:user-defined meta:name="OVERHEIDop.woonplaats">Nieuw-Vossemeer</meta:user-defined>
    <meta:user-defined meta:name="OVERHEIDop.straatnaam">Nieuw-Vossemeersedijk</meta:user-defined>
    <meta:user-defined meta:name="OVERHEIDgvop.Informatietype/DC.type">Beschikkingen | aanvraag</meta:user-defined>
    <meta:user-defined meta:name="OVERHEID.Gemeente/OVERHEID.authority">Steenbergen</meta:user-defined>
    <meta:user-defined meta:name="OVERHEID.Gemeente/DCTERMS.publisher">Steenbergen</meta:user-defined>
    <meta:user-defined meta:name="OVERHEID.EPSG28992/DC.spatial">73771 400462</meta:user-defined>
    <meta:user-defined meta:name="OVERHEIDop.versieInformatie"/>
  </office:meta>
</office:document-meta>
</file>