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MEET (PARKEERTERREIN P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anzone voor supporters van FC Groningen voorafgaand aan de wedstrijd SC Heerenveen – FC Groningen op 8 april 2018 op een locatie aan Komeet (parkeerterrein P8) te Heerenveen.  </text:p>
            <text:p text:style-name="tussenkopcur"/>
            <text:p text:style-name="tussenkopcur">Ter inzage</text:p>
            <text:p text:style-name="common-al">De aanvraag alsmede de daarbij behorende stukken liggen van 29 april 2018 tot en met  9 febr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1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MEET (PARKEERTERREIN P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19</meta:user-defined>
    <meta:user-defined meta:name="OVERHEIDop.GmbID/DC.identifier">gmb-2018-19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N 53 2</meta:user-defined>
    <meta:user-defined meta:name="OVERHEIDop.woonplaats">Heerenveen</meta:user-defined>
    <meta:user-defined meta:name="OVERHEIDop.straatnaam">Neptu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42 553600</meta:user-defined>
    <meta:user-defined meta:name="OVERHEIDop.versieInformatie"/>
  </office:meta>
</office:document-meta>
</file>