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91, Nusterweg 66, 6136 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renoveren-verbouwen van gebouw AG met bijbehorend buitenterrein</text:p>
            <text:p text:style-name="common-al">Locatie: Nusterweg 66, 6136 XB Sittard </text:p>
            <text:p text:style-name="common-al">Ontvangstdatum: 13 juli 2018</text:p>
            <text:p text:style-name="common-al">Dossiernummer: Om18.029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318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91, Nusterweg 66, 6136 XB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189</meta:user-defined>
    <meta:user-defined meta:name="OVERHEIDop.GmbID/DC.identifier">gmb-2018-193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B 66</meta:user-defined>
    <meta:user-defined meta:name="OVERHEIDop.woonplaats">Sittard</meta:user-defined>
    <meta:user-defined meta:name="OVERHEIDop.straatnaam">Nuster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52 336220</meta:user-defined>
    <meta:user-defined meta:name="OVERHEIDop.versieInformatie"/>
  </office:meta>
</office:document-meta>
</file>