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11, het verbouwen van een kap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6-09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Rolderstraat 11, het verbouwen van een kapschuur, 16728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3188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88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 11, het verbouwen van een kap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88</meta:user-defined>
    <meta:user-defined meta:name="OVERHEIDop.GmbID/DC.identifier">gmb-2018-19318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11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5645 550868</meta:user-defined>
    <meta:user-defined meta:name="OVERHEIDop.versieInformatie"/>
  </office:meta>
</office:document-meta>
</file>