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oprit: Oude Terborgseweg 20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Oude Terborgseweg 207 A, 7004 DX</text:p>
            <text:p text:style-name="common-al">Omschrijving:  verbreden van de oprit</text:p>
            <text:p text:style-name="common-al">Dossiernummer:  20180546</text:p>
            <text:p text:style-name="common-al">Datum verzending: 31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8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oprit: Oude Terborgseweg 20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85</meta:user-defined>
    <meta:user-defined meta:name="OVERHEIDop.GmbID/DC.identifier">gmb-2018-1931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X 207a</meta:user-defined>
    <meta:user-defined meta:name="OVERHEIDop.woonplaats">Doetinchem</meta:user-defined>
    <meta:user-defined meta:name="OVERHEIDop.straatnaam">Oude 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59 440487</meta:user-defined>
    <meta:user-defined meta:name="OVERHEIDop.versieInformatie"/>
  </office:meta>
</office:document-meta>
</file>