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5-1-1">
      <style:table-column-properties style:rel-column-width="46*"/>
    </style:style>
    <style:style style:family="table-column" style:parent-style-name="colspec" style:name="id1-3-2-2-3-5-1-2">
      <style:table-column-properties style:rel-column-width="46*"/>
    </style:style>
  </office:automatic-styles>
  <office:body>
    <office:text>
      <text:p text:style-name="new_page_staatscourant"/>
      <text:p text:style-name="single-kop-titel">Gedragscode politiek ambtsdragers </text:p>
      <text:section text:name="regeling_id1-3-2" text:style-name="regeling">
        <text:section text:name="aanhef_id1-3-2-1" text:style-name="aanhef">
          <text:section text:name="preambule_id1-3-2-1-1" text:style-name="preambule">
            <text:p text:style-name="al">De Gemeentewet verplicht de raad om een gedragscode vast te stellen. Dit op basis van de artikelen 15, lid 3 (voor raadsleden) / 41c lid 2(voor wethouders) en 69 lid 2 (voor burgemeester).</text:p>
            <text:p text:style-name="al">Op 20 april 2017 heeft de raad het integriteitsbeleid geëvalueerd.</text:p>
            <text:p text:style-name="al"/>
            <text:p text:style-name="al">De huidige code uit 2014 is het VNG model met enkele lokale aanpassingen. Dat VNG model is in 2016 geactualiseerd. Voorstel is dan ook om dat geactualiseerde model over te nemen.</text:p>
            <text:p text:style-name="al">Meest opvallende wijziging is dat bij de herziening het model is gesplitst in een model-gedragscode integriteit voor (dagelijks) bestuurders en een modelgedragscode integriteit voor volksvertegenwoordigers in gemeenten, provincies en waterschappen. Een puntsgewijs overzicht van de wijzigingen ontbreekt helaas. De modelgedragscodes zijn als bijlage opgenomen in de VNG Handreiking integriteit politieke ambtsdragers. In de handreiking vindt u:</text:p>
            <text:p text:style-name="al">- Suggesties over de invulling van de wettelijke rol die de burgemeesters vervullen op integriteitsgebied.</text:p>
            <text:p text:style-name="al">- Aanbevelingen over vormgeving van het beleid, preventieve maatregelen, handhavend optreden en beschikbare ondersteuning.</text:p>
            <text:p text:style-name="al">Bij de vaststelling van de huidige gedragscode in 2014 zijn voor lokaal gebruik enkele aanpassingen gedaan, namelijk:</text:p>
            <text:p text:style-name="al">- handhaving van de bestaande norm van € 25,- als maximum waarde voor aanvaarding van geschenken;</text:p>
            <text:p text:style-name="al">- de bepalingen over dienstreizen in het buitenland gelden niet voor dienstreizen naar (semi-) overheden in België.</text:p>
            <text:p text:style-name="al">Deze aanpassingen behouden we.</text:p>
          </text:section>
        </text:section>
        <text:section text:name="regeling-tekst_id1-3-2-2" text:style-name="regeling-tekst">
          <text:section text:name="artikel_id1-3-2-2-1" text:style-name="artikel">
            <text:p text:style-name="artikel_kop_titel"><text:span text:style-name="artikel_kop_label"/> <text:span text:style-name="artikel_kop_nr"/> Besluitpunt 1</text:p>
            <text:p text:style-name="al">De raad besluit als gedragscodes vast te stellen de model gedragscodes behorend bij de model gedragscode politiek ambtsdragers van de VNG (versie 2016). Lokale uitzonderingen zijn:</text:p>
            <text:list text:style-name="id1-3-2-2-1-3">
              <text:list-item text:style-override="id1-3-2-2-1-3-1">
                <text:number>-</text:number>
                <text:p text:style-name="al">handhaving van de bestaande norm van € 25,- als maximum waarde voor aanvaarding van geschenken;</text:p>
              </text:list-item>
              <text:list-item text:style-override="id1-3-2-2-1-3-2">
                <text:number>-</text:number>
                <text:p text:style-name="al">de bepalingen over dienstreizen in het buitenland gelden niet voor dienstreizen naar (semi-) overheden in België.</text:p>
                <text:p text:style-name="al"/>
              </text:list-item>
            </text:list>
          </text:section>
          <text:section text:name="artikel_id1-3-2-2-2" text:style-name="artikel">
            <text:p text:style-name="artikel_kop_titel"><text:span text:style-name="artikel_kop_label"/> <text:span text:style-name="artikel_kop_nr"/> Besluitpunt 2</text:p>
            <text:p text:style-name="al">De raad besluit het Protocol behandeling vermoedens niet integer handelen politiek ambtsdragers Terneuzen 2018 vast te stellen.</text:p>
            <text:p text:style-name="al"/>
          </text:section>
          <text:section text:name="artikel_id1-3-2-2-3" text:style-name="artikel">
            <text:p text:style-name="artikel_kop_titel"><text:span text:style-name="artikel_kop_label"/> <text:span text:style-name="artikel_kop_nr"/> Besluitpunt 3</text:p>
            <text:p text:style-name="al">De raad besluit om vanaf 21 maart 2018 een integriteitscreening en risicoanalyse van kandidaat-wethouders uit te laten voeren. Het kader hiervoor bestaat uit:</text:p>
            <text:list text:style-name="id1-3-2-2-3-3">
              <text:list-item text:style-override="id1-3-2-2-3-3-1">
                <text:number>1.</text:number>
                <text:p text:style-name="al">verklaring omtrent gedrag politieke ambtsdragers;</text:p>
              </text:list-item>
              <text:list-item text:style-override="id1-3-2-2-3-3-2">
                <text:number>2.</text:number>
                <text:p text:style-name="al">artikelen 35, 36a, 10 en 41a Gemeentewet (benoembaarheidsvereisten);</text:p>
              </text:list-item>
              <text:list-item text:style-override="id1-3-2-2-3-3-3">
                <text:number>3.</text:number>
                <text:p text:style-name="al">artikelen 41b en 12 Gemeentewet (nevenfuncties);</text:p>
              </text:list-item>
              <text:list-item text:style-override="id1-3-2-2-3-3-4">
                <text:number>4.</text:number>
                <text:p text:style-name="al">artikel 36b Gemeentewet (onverenigbare functies);</text:p>
              </text:list-item>
              <text:list-item text:style-override="id1-3-2-2-3-3-5">
                <text:number>5.</text:number>
                <text:p text:style-name="al">artikelen 41c, 15 en 46 Gemeentewet (onverenigbare of verboden handelingen);</text:p>
              </text:list-item>
              <text:list-item text:style-override="id1-3-2-2-3-3-6">
                <text:number>6.</text:number>
                <text:p text:style-name="al">gedragscode op grond van o.a. art 41c Gemeentewet;</text:p>
              </text:list-item>
              <text:list-item text:style-override="id1-3-2-2-3-3-7">
                <text:number>7.</text:number>
                <text:p text:style-name="al">uittreksel Bureau Krediet Registratie (BKR).</text:p>
              </text:list-item>
            </text:list>
            <text:p text:style-name="al"/>
            <text:section text:name="table_id1-3-2-2-3-5" text:style-name="table">
              <text:p text:style-name="table_top"/>
              <table:table table:style-name="tgroup">
                <table:table-column table:style-name="id1-3-2-2-3-5-1-1"/>
                <table:table-column table:style-name="id1-3-2-2-3-5-1-2"/>
                <table:table-row table:style-name="row">
                  <table:table-cell table:style-name="entry" table:number-rows-spanned="1" table:number-columns-spanned="1">
                    <text:p text:style-name="table_al">De gemeenteraad van Terneu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emeester,</text:p>
                  </table:table-cell>
                  <table:table-cell table:style-name="entry" table:number-rows-spanned="1" table:number-columns-spanned="1">
                    <text:p text:style-name="table_al">griffi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A.H. (Jan) Lonink</text:p>
                  </table:table-cell>
                  <table:table-cell table:style-name="entry" table:number-rows-spanned="1" table:number-columns-spanned="1">
                    <text:p text:style-name="table_al">J.H.P. (Joost) de Jong</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3184</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184</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184</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politiek ambtsdrag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184</meta:user-defined>
    <meta:user-defined meta:name="OVERHEIDop.GmbID/DC.identifier">gmb-2018-193184</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Terneuzen</meta:user-defined>
    <meta:user-defined meta:name="DC.source">artikel 15, derde lid, van de Gemeentewet;1.0:c:BWBR0005416&amp;artikel=15&amp;lid=3&amp;g=2018-07-01</meta:user-defined>
    <meta:user-defined meta:name="DC.source">artikel 41c, tweede lid, van de Gemeentewet;1.0:c:BWBR0005416&amp;artikel=41c&amp;lid=2&amp;g=2018-07-01</meta:user-defined>
    <meta:user-defined meta:name="DC.source">artikel 69, tweede lid, van de Gemeentewet;1.0:c:BWBR0005416&amp;artikel=69&amp;lid=2&amp;g=2018-07-01</meta:user-defined>
    <meta:user-defined meta:name="OVERHEIDop.referentienummer">232161</meta:user-defined>
    <meta:user-defined meta:name="DCTERMS.alternative">Gedragscode politiek ambtsdragers</meta:user-defined>
    <meta:user-defined meta:name="OVERHEID.Organisatietype/OVERHEID.organisationType">gemeente</meta:user-defined>
    <meta:user-defined meta:name="OVERHEID.Informatietype/DC.type">officiële publicatie</meta:user-defined>
    <meta:user-defined meta:name="OVERHEID.Gemeente/DC.creator">Terneuzen</meta:user-defined>
    <dc:language>nl</dc:language>
    <meta:user-defined meta:name="xs:date/OVERHEIDop.startdatum">2018-03-21</meta:user-defined>
    <meta:user-defined meta:name="OVERHEIDgvop.Informatietype/DC.type">Beleidsregels</meta:user-defined>
    <meta:user-defined meta:name="OVERHEID.Gemeente/DCTERMS.publisher">Terneuzen</meta:user-defined>
    <meta:user-defined meta:name="OVERHEID.Gemeente/OVERHEID.authority">Terneuzen</meta:user-defined>
    <meta:user-defined meta:name="OVERHEIDop.betreftRegeling">CVDR612569_1</meta:user-defined>
    <meta:user-defined meta:name="OVERHEIDop.externeBijlage">model gedragscode 2016 van VNG |exb-2018-54898</meta:user-defined>
    <meta:user-defined meta:name="OVERHEIDop.versieInformatie"/>
  </office:meta>
</office:document-meta>
</file>