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8.0287, Trierveldweg 1, 6121PC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het oprichten van een op- en overslag van schroot en bouwen kademuur en keerwand</text:p>
            <text:p text:style-name="common-al">Locatie: Trierveldweg 1, 6121PC Born </text:p>
            <text:p text:style-name="common-al">Ontvangstdatum: 12 juli 2018</text:p>
            <text:p text:style-name="common-al">Dossiernummer: Om18.0287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93183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183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183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8.0287, Trierveldweg 1, 6121PC B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183</meta:user-defined>
    <meta:user-defined meta:name="OVERHEIDop.GmbID/DC.identifier">gmb-2018-1931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21PC 1b</meta:user-defined>
    <meta:user-defined meta:name="OVERHEIDop.woonplaats">Born</meta:user-defined>
    <meta:user-defined meta:name="OVERHEIDop.straatnaam">Trierveldweg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4639 340851</meta:user-defined>
    <meta:user-defined meta:name="OVERHEIDop.versieInformatie"/>
  </office:meta>
</office:document-meta>
</file>