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13, het kappen van éé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6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e Exloërmond</text:span>
          </text:p>
            <text:p text:style-name="common-al">1e Exloërmond 113, het kappen van één eikenboom, 1671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18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113, het kappen van één ei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81</meta:user-defined>
    <meta:user-defined meta:name="OVERHEIDop.GmbID/DC.identifier">gmb-2018-193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G 113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136 551608</meta:user-defined>
    <meta:user-defined meta:name="OVERHEIDop.versieInformatie"/>
  </office:meta>
</office:document-meta>
</file>