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de met 6 trappen langs de gracht: nabij Iseldoks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Iseldoks 179</text:p>
            <text:p text:style-name="common-al">Omschrijving:  realiseren van een kade met 6 trappen langs de gracht</text:p>
            <text:p text:style-name="common-al">Dossiernummer:  20180530</text:p>
            <text:p text:style-name="common-al">Datum verzending: 5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7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7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kade met 6 trappen langs de gracht: nabij Iseldoks 1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77</meta:user-defined>
    <meta:user-defined meta:name="OVERHEIDop.GmbID/DC.identifier">gmb-2018-19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183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5 441596</meta:user-defined>
    <meta:user-defined meta:name="OVERHEIDop.versieInformatie"/>
  </office:meta>
</office:document-meta>
</file>