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 Aldegundisstraat 2a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AK, St. Aldegundisstraat 2a. Bouw. Het wijzigen van de gevel en het vernieuwen van het dak. Verzonden: 4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ldegundisstraat 2a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76</meta:user-defined>
    <meta:user-defined meta:name="OVERHEIDop.GmbID/DC.identifier">gmb-2018-19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K 2a</meta:user-defined>
    <meta:user-defined meta:name="OVERHEIDop.woonplaats">Maasbree</meta:user-defined>
    <meta:user-defined meta:name="OVERHEIDop.straatnaam">St. Aldegund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415 374573</meta:user-defined>
    <meta:user-defined meta:name="OVERHEIDop.versieInformatie"/>
  </office:meta>
</office:document-meta>
</file>