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ennedylaan 1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0 juli 2018 met zaaknummer <text:span text:style-name="nadrukvet">M-GBM180014 </text:span>voor het brandveilig gebruiken van het pand op de locatie <text:span text:style-name="nadrukvet">Kennedylaan 13 in Terneuzen</text:span>. De melding voor brandveilig gebruik is op 7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17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Kennedylaan 1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70</meta:user-defined>
    <meta:user-defined meta:name="OVERHEIDop.GmbID/DC.identifier">gmb-2018-193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97.82 372544.99</meta:user-defined>
    <meta:user-defined meta:name="OVERHEIDop.versieInformatie"/>
  </office:meta>
</office:document-meta>
</file>