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erdaam 14 A te Burgum het plaatsen van een frame met reclameborden op fierljep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14 A te Burgum</text:p>
            <text:p text:style-name="common-al">Z-HZ_WABO-2018-1076    Olo: 3891937</text:p>
            <text:p text:style-name="common-al">het plaatsen van een frame met reclameborden op fierljepterrein</text:p>
            <text:p text:style-name="common-al">Datum ontvangst: 0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16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erdaam 14 A te Burgum het plaatsen van een frame met reclameborden op fierljep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67</meta:user-defined>
    <meta:user-defined meta:name="OVERHEIDop.GmbID/DC.identifier">gmb-2018-193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D 14a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89 578129</meta:user-defined>
    <meta:user-defined meta:name="OVERHEIDop.versieInformatie"/>
  </office:meta>
</office:document-meta>
</file>