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8 september t/m 19 september 2018 emplacement Binckhorst</text:p>
      <text:section text:name="zakelijke-mededeling_id1-3-2" text:style-name="zakelijke-mededeling">
        <text:section text:name="zakelijke-mededeling-tekst_id1-3-2-1" text:style-name="zakelijke-mededeling-tekst">
          <text:section text:name="tekst_id1-3-2-1-1" text:style-name="tekst">
            <text:p text:style-name="common-al">Aan Volkerrail Nederland B.V.  is ontheffing geluidshinder verleend t.b.v. noodzakelijke vernieuwingen aan het spoor op emplacement Binckhorst op de grens van gemeente Den Haag en gemeente Leidschendam-Voorburg. </text:p>
            <text:p text:style-name="common-al"/>
            <text:p text:style-name="common-al"/>
            <text:p text:style-name="common-al"> De werkzaamheden vinden plaats op de volgende dagen en tijdstippen: </text:p>
            <text:p text:style-name="common-al"/>
            <text:p text:style-name="common-al">Van zaterdag 8 september 15.00 uur t/m zondag 9 september 2018, 12.00 uur: </text:p>
            <text:p text:style-name="common-al"> Inrichten van werkterrein en aan- en afvoer van materialen per vrachtwagen. </text:p>
            <text:p text:style-name="common-al"/>
            <text:p text:style-name="common-al">Van zaterdag 15 september 07.00 uur t/m woensdag 19 september 2018, 07.00 uur: </text:p>
            <text:p text:style-name="common-al"></text:p>
            <text:p text:style-name="common-al">- Voorbereidende werkzaamheden: van 15 september 2018, 07.00 uur tot 12.00 uur. </text:p>
            <text:p text:style-name="common-al"> Ballastwerkzaamheden (ontgraven en aanbrengen steenslag): 15 september, </text:p>
            <text:p text:style-name="common-al">15.00 uur tot en met 16 september 2018, 15.00 uur. </text:p>
            <text:p text:style-name="common-al"></text:p>
            <text:p text:style-name="common-al">- Spoorbouw (leggen wissel): 16 september 2018, 07.00 tot 23.00 uur. </text:p>
            <text:p text:style-name="common-al"> Aanbrengen ballast t.b.v. bovenlaag: 16 september, 15.00 tot en met 17 september </text:p>
            <text:p text:style-name="common-al">2018, 07.00 uur. </text:p>
            <text:p text:style-name="common-al"></text:p>
            <text:p text:style-name="common-al">- Lichten/ schiften en onderstoppen sporen, 16 september 23.00 uur tot en met 17 </text:p>
            <text:p text:style-name="common-al">September 2018, 07.00 uur. </text:p>
            <text:p text:style-name="common-al"/>
            <text:p text:style-name="common-al"> - Laswerkzaamheden: 17 september, 07.00 uur tot en met 18 september 2018, 07.00 </text:p>
            <text:p text:style-name="common-al">uur. </text:p>
            <text:p text:style-name="common-al"></text:p>
            <text:p text:style-name="common-al">- Afwerken ballastwerk en opruimen: 17 september, 07.00 uur tot en met 18 </text:p>
            <text:p text:style-name="common-al">September 2018, 23.00 uur. </text:p>
            <text:p text:style-name="common-al"> </text:p>
            <text:p text:style-name="common-al">- Seintechnische werkzaamheden (inclusief kabels &amp; leidingen: 18 september 07.00 </text:p>
            <text:p text:style-name="common-al">uur tot en met 19 september 2018, 07.00 uur.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placement Binckhorst op de grens van gemeente Den Haag en gemeente Leidschendam-Voorburg </text:span>
            <text:span text:style-name="datum"> 6 september 2018</text:span>
          </text:p>
          </text:section>
          <text:section text:name="ondertekening_id1-3-2-2-2">
            <text:p><text:span text:style-name="ondertekening_naam">
            <text:span text:style-name="achternaam"> Belanghebbenden kunnen tegen een verleende ontheff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16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8 september t/m 19 september 2018 emplacement Bi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63</meta:user-defined>
    <meta:user-defined meta:name="OVERHEIDop.GmbID/DC.identifier">gmb-2018-193163</meta:user-defined>
    <meta:user-defined meta:name="OVERHEID.TaxonomieBeleidsagenda/OVERHEID.category">Werk | Organisatie en beleid</meta:user-defined>
    <meta:user-defined meta:name="OVERHEIDop.referentienummer">46812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VK 1</meta:user-defined>
    <meta:user-defined meta:name="OVERHEIDop.woonplaats">Voorburg</meta:user-defined>
    <meta:user-defined meta:name="OVERHEIDop.straatnaam">Binckhorst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579 453071</meta:user-defined>
    <meta:user-defined meta:name="OVERHEIDop.versieInformatie"/>
  </office:meta>
</office:document-meta>
</file>