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markt 12, 9711 KS Groningen – verwijderen asbest (ontvangstdatum 29-08-2018, dossiernummer 20187315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16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6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6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smarkt 12, 9711 KS Groningen – verwijderen asbest (ontvangstdatum 29-08-2018, dossiernummer 201873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60</meta:user-defined>
    <meta:user-defined meta:name="OVERHEIDop.GmbID/DC.identifier">gmb-2018-1931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2 581854</meta:user-defined>
    <meta:user-defined meta:name="OVERHEIDop.versieInformatie"/>
  </office:meta>
</office:document-meta>
</file>