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schoolgebouw t.b.v. kinderopvang, Van Houtenlaan 1a (zaaknummer 4765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Houtenlaan 1a</text:span> – voor het aanpassen van een schoolgebouw t.b.v. kinderopvang, verzonden op 7 sept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159</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59</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59</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schoolgebouw t.b.v. kinderopvang, Van Houtenlaan 1a (zaaknummer 4765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159</meta:user-defined>
    <meta:user-defined meta:name="OVERHEIDop.GmbID/DC.identifier">gmb-2018-193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M 1</meta:user-defined>
    <meta:user-defined meta:name="OVERHEIDop.woonplaats">Zwolle</meta:user-defined>
    <meta:user-defined meta:name="OVERHEIDop.straatnaam">Van Houte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944 499949</meta:user-defined>
    <meta:user-defined meta:name="OVERHEIDop.versieInformatie"/>
  </office:meta>
</office:document-meta>
</file>